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Oplossen knelpunt Noordmolensloot nabij de Zouteveenseweg te Schipluiden, gemeente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 donderdag  7 juni 2018 het navolgende besluit is genomen.</text:span> <text:span text:style-name="artikel_kop_label"> Oplossen knelpunt Noordmolensloot nabij de Zouteveenseweg te Schipluiden, gemeente Midden-Delfland </text:span> Het projectplan heeft als doel om een knelpunt (plaatselijke versmalling) in de waterhuishouding op te lossen en de doorstroming te verbeteren. </text:p>
            <text:p text:style-name="subtitel">Op dit besluit is de Crisis- en herstelwet van toepassing. Dit heeft voor de huidige bezwaarfase geen gevolgen maar wel consequenties voor de indieningsvereisten van een beroepschrift in een latere beroepsfase. </text:p>
            <text:p text:style-name="subtitel">Dit besluit treedt in werking met ingang van de dag na de publicatiedatum van het Waterschapsblad waarin de bekendmaking wordt geplaatst.</text:p>
            <text:p text:style-name="subtite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subtite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subtite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subtite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subtitel">Voor het indienen van een verzoek om voorlopige voorziening is griffierecht verschuldigd.</text:p>
            <text:p text:style-name="subtitel">Voor het maken van een afspraak voor inzage en voor vragen naar aanleiding van deze kennisgeving kunt u op werkdagen van 9.00-16.00 uur contact opnemen met mevr. E. Jansens via het klantcontactcentrum (KCC), te bereiken op telefoonnummer (015) 260 81 08 of via <text:a xlink:href="mailto:loket@hhdelfland.nl" xlink:type="simple">loket@hhdelfland.nl</text: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Oplossen knelpunt Noordmolensloot nabij de Zouteveenseweg te Schipluiden, gemeente Midden-Delf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13</meta:user-defined>
    <meta:user-defined meta:name="OVERHEIDop.WsbID/DC.identifier">wsb-2018-5613</meta:user-defined>
    <meta:user-defined meta:name="OVERHEID.TaxonomieBeleidsagenda/OVERHEID.category">Bestuur | Organisatie en beleid</meta:user-defined>
    <meta:user-defined meta:name="OVERHEID.Gemeente/DC.spatial">Midden-Delfland</meta:user-defined>
    <meta:user-defined meta:name="DC.source">artikel 5.4 van de Waterwet;1.0:c:BWBR0025458&amp;artikel=5.4&amp;g=2018-02-17</meta:user-defined>
    <meta:user-defined meta:name="DCTERMS.abstract">Projectplan Oplossen knelpunt Noordmolensloot nabij de Zouteveenseweg te Schipluiden</meta:user-defined>
    <meta:user-defined meta:name="DCTERMS.alternative">Projectplan Oplossen knelpunt Noordmolensloot </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EG 23a</meta:user-defined>
    <meta:user-defined meta:name="OVERHEIDop.woonplaats">Schipluiden</meta:user-defined>
    <meta:user-defined meta:name="OVERHEIDop.straatnaam">Zouteveen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vormingsblad Zouteveenseweg|exb-2018-36568</meta:user-defined>
    <meta:user-defined meta:name="OVERHEIDop.externeBijlage">Projectplan Zouteveenseweg|exb-2018-36569</meta:user-defined>
    <meta:user-defined meta:name="OVERHEIDop.externeBijlage">Projectplan Zouteveenseweg Bijlage 2 - Tekening|exb-2018-36570</meta:user-defined>
    <meta:user-defined meta:name="OVERHEID.EPSG28992/DC.spatial">82573 442281</meta:user-defined>
    <meta:user-defined meta:name="OVERHEIDop.versieInformatie"/>
  </office:meta>
</office:document-meta>
</file>