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en afsluiter, stuw en duiker aflaat bergboezem, Polder Schieveen, gemeente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dinsdag 5 juni 2018 het navolgende besluit is genomen.</text:span> <text:span text:style-name="artikel_kop_label">Vervangen afsluiter, stuw en duiker aflaat bergboezem, Polder Schieveen, gemeente Rotterdam </text:span> Het projectplan behandelt de wijziging van een houten duiker, een stuw (objectnummer 217457) en het vervangen van een duiker (objectnummer 21700179) door een nieuwe duiker, met hiervoor een schotbalkstuw en een automatische afsluiter.  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vangen afsluiter, stuw en duiker aflaat bergboezem, Polder Schieveen, gemeen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10</meta:user-defined>
    <meta:user-defined meta:name="OVERHEIDop.WsbID/DC.identifier">wsb-2018-5610</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8-02-17</meta:user-defined>
    <meta:user-defined meta:name="DCTERMS.abstract">Projectplan Vervangen afsluiter, stuw en duiker aflaat Bergboezem Polder Schieveen</meta:user-defined>
    <meta:user-defined meta:name="DCTERMS.alternative">Projectplan Polder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J 150</meta:user-defined>
    <meta:user-defined meta:name="OVERHEIDop.woonplaats">Rotterdam</meta:user-defined>
    <meta:user-defined meta:name="OVERHEIDop.straatnaam">Hof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vormingsblad aflaat Bergboezem|exb-2018-36555</meta:user-defined>
    <meta:user-defined meta:name="OVERHEIDop.externeBijlage">Projectplan aflaat Bergboezem|exb-2018-36556</meta:user-defined>
    <meta:user-defined meta:name="OVERHEID.EPSG28992/DC.spatial">88720 442542</meta:user-defined>
    <meta:user-defined meta:name="OVERHEIDop.versieInformatie"/>
  </office:meta>
</office:document-meta>
</file>