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van drie Beuken bomen binnen de beschermingszone van een categorie A-watergang ter plaatse van Eiermijndreef 7 te De Rip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plaatsen van drie Beuken bomen binnen de beschermingszone van een categorie A-watergang ter plaatse van Eiermijndreef 7 te De Rips. Het zaaknummer is 0000D20171130115907248.</text:p>
            <text:p text:style-name="tussenkopcur">Inzien</text:p>
            <text:p text:style-name="common-al">U kunt de vergunning gedurende zes weken inzien vanaf 25 januar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6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plaatsen van drie Beuken bomen binnen de beschermingszone van een categorie A-watergang ter plaatse van Eiermijndreef 7 te De Rip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5</meta:user-defined>
    <meta:user-defined meta:name="OVERHEIDop.publicationIssue">561</meta:user-defined>
    <meta:user-defined meta:name="OVERHEIDop.WsbID/DC.identifier">wsb-2018-5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64RH 7</meta:user-defined>
    <meta:user-defined meta:name="OVERHEIDop.woonplaats">De Rips</meta:user-defined>
    <meta:user-defined meta:name="OVERHEIDop.straatnaam">Eiermijndreef</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4785 393919</meta:user-defined>
    <meta:user-defined meta:name="OVERHEIDop.versieInformatie"/>
  </office:meta>
</office:document-meta>
</file>