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diverse objecten op locatie Deken van den Ackerhof te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schutting, schanskorven en een carport in de beschermingszone A van de primaire waterkering op de locatie Deken van den Ackerhof te Cuijk. Het zaaknummer is 0000D20180309131748330.</text:p>
            <text:p text:style-name="tussenkopcur">Inzien</text:p>
            <text:p text:style-name="common-al">U kunt de vergunning gedurende zes weken inzien vanaf 14 jun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0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0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diverse objecten op locatie Deken van den Ackerhof te Cu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609</meta:user-defined>
    <meta:user-defined meta:name="OVERHEIDop.WsbID/DC.identifier">wsb-2018-560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1DP 9</meta:user-defined>
    <meta:user-defined meta:name="OVERHEIDop.woonplaats">Cuijk</meta:user-defined>
    <meta:user-defined meta:name="OVERHEIDop.straatnaam">Deken van den Ackerhof</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89205 415864</meta:user-defined>
    <meta:user-defined meta:name="OVERHEIDop.versieInformatie"/>
  </office:meta>
</office:document-meta>
</file>