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iland van Nassau/Oost-Havendijk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1551  ingevolge de Keur waterschap Brabantse Delta 2015 bekend gemaakt op 7 juni 2018 voor het aanleggen van een nieuwe waterleiding en het buiten dienst stellen en het volledig afvullen van de huidige AC-waterleiding in regionale waterkeringen bij ons waterschap bekend als de keringen langs een regionale rivier  ‘Fabrieksdijk’ (dijkvak B69) en ‘Oost-Havendijk’ (dijkvak B70) ter hoogte van Eiland van Nassau/Oost-Havendijk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0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0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0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iland van Nassau/Oost-Havendijk in de gemeen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2</meta:user-defined>
    <meta:user-defined meta:name="OVERHEIDop.publicationIssue">5608</meta:user-defined>
    <meta:user-defined meta:name="OVERHEIDop.WsbID/DC.identifier">wsb-2018-5608</meta:user-defined>
    <meta:user-defined meta:name="OVERHEID.TaxonomieBeleidsagenda/OVERHEID.category">Ruimte en infrastructuur | Organisatie en beleid</meta:user-defined>
    <meta:user-defined meta:name="OVERHEIDop.referentienummer">WBD18-0417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2GC 1</meta:user-defined>
    <meta:user-defined meta:name="OVERHEIDop.woonplaats">Steenbergen</meta:user-defined>
    <meta:user-defined meta:name="OVERHEIDop.straatnaam">Bastion</meta:user-defined>
    <meta:user-defined meta:name="OVERHEID.PostcodeHuisnummer/OVERHEIDop.postcodeHuisnummer">4651RS 42</meta:user-defined>
    <meta:user-defined meta:name="OVERHEIDop.straatnaam">Oost-Hav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551|exb-2018-36535</meta:user-defined>
    <meta:user-defined meta:name="OVERHEID.EPSG28992/DC.spatial">80621 400743</meta:user-defined>
    <meta:user-defined meta:name="OVERHEID.EPSG28992/DC.spatial">80400 400957</meta:user-defined>
    <meta:user-defined meta:name="OVERHEIDop.versieInformatie"/>
  </office:meta>
</office:document-meta>
</file>