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Regionaal partnerschap voor water en bodem Utrecht en Zuid-Holland</text:p>
      <text:section text:name="regeling_id1-3-2" text:style-name="regeling">
        <text:section text:name="aanhef_id1-3-2-1" text:style-name="aanhef">
          <text:section text:name="preambule_id1-3-2-1-1" text:style-name="preambule">
            <text:p text:style-name="al">(Subsidieregeling water en bodem AGV Utrecht en Zuid-Holland)</text:p>
            <text:p text:style-name="al"/>
            <text:p text:style-name="al">Het Algemeen Bestuur van het waterschap Amstel, Gooi en Vecht,</text:p>
            <text:p text:style-name="al"/>
            <text:p text:style-name="al">Gelet op:</text:p>
            <text:list text:style-name="id1-3-2-1-1-6">
              <text:list-item text:style-override="id1-3-2-1-1-6-1">
                <text:number>•</text:number>
                <text:p text:style-name="al">artikel 78, eerste lid, van de Waterschapswet;</text:p>
              </text:list-item>
              <text:list-item text:style-override="id1-3-2-1-1-6-2">
                <text:number>•</text:number>
                <text:p text:style-name="al">titel 4.2 van de Algemene wet bestuursrecht;</text:p>
              </text:list-item>
              <text:list-item text:style-override="id1-3-2-1-1-6-3">
                <text:number>•</text:number>
                <text:p text:style-name="al">artikel 3 van de Algemene subsidieverordening Waterschap Amstel, Gooi en Vecht en </text:p>
              </text:list-item>
              <text:list-item text:style-override="id1-3-2-1-1-6-4">
                <text:number>•</text:number>
                <text:p text:style-name="al">artikel 14 van Verordening (EU) nr. 702/2014 van de Commissie van 25 juni 2014 waarbij bepaalde categorieën steun in de landbouw- en de bosbouwsector en in plattelandsgebieden op grond van de artikelen 107 en108 van het Verdrag betreffende de werking van de Europese Unie met de interne markt verenigbaar worden verklaard, zoals gepubliceerd in het Publicatieblad van de Europese Unie van 1 juli 2014, L 193/1 (de Landbouwvrijstellingsverordening);</text:p>
              </text:list-item>
            </text:list>
            <text:p text:style-name="al"/>
            <text:p text:style-name="al">Overwegende</text:p>
            <text:p text:style-name="al"/>
            <text:list text:style-name="id1-3-2-1-1-10">
              <text:list-item text:style-override="id1-3-2-1-1-10-1">
                <text:number>•</text:number>
                <text:p text:style-name="al">dat de waterschappen streven naar een betere waterkwaliteit in het agrarisch gebied;</text:p>
              </text:list-item>
              <text:list-item text:style-override="id1-3-2-1-1-10-2">
                <text:number>•</text:number>
                <text:p text:style-name="al">dat daarbij de inzet van de agrariërs van groot belang is;</text:p>
              </text:list-item>
              <text:list-item text:style-override="id1-3-2-1-1-10-3">
                <text:number>•</text:number>
                <text:p text:style-name="al">dat het voorgaande door AGV ook is erkend in onder meer het Waterbeheerplan 2016-2021 en de meerjarenbegroting AGV waarin budget voor agrarisch waterbeheer is gereserveerd;</text:p>
              </text:list-item>
              <text:list-item text:style-override="id1-3-2-1-1-10-4">
                <text:number>•</text:number>
                <text:p text:style-name="al">dat uit overleg tussen LTO, collectieven, Provincie Utrecht, waterschappen AGV en HDSR, de noodzaak bleek voor een eigen subsidieregeling buiten POP 3. POP 3 blijkt niet goed geschikt voor integrale, kleine subsidieaanvragen door boeren vanwege de ondergrens voor de subsidieaanvragen;</text:p>
              </text:list-item>
              <text:list-item text:style-override="id1-3-2-1-1-10-5">
                <text:number>•</text:number>
                <text:p text:style-name="al">dat AGV de inzet van bovenwettelijke maatregelen door agrariërs wil stimuleren waaronder het financieren van DAW (Deltaplan Agrarisch Waterbeheer) investeringsmaatregelen uit de maatregelenlijst van het Bestuurlijk Overleg Open Teelten (te noemen BOOT-lijst);</text:p>
              </text:list-item>
              <text:list-item text:style-override="id1-3-2-1-1-10-6">
                <text:number>•</text:number>
                <text:p text:style-name="al">dat het de wens van bovengenoemde partijen is om een laagdrempelig programma voor in eerste instantie kleinschalige investeringen en projecten in de agrarische sector aan te bieden; </text:p>
              </text:list-item>
              <text:list-item text:style-override="id1-3-2-1-1-10-7">
                <text:number>•</text:number>
                <text:p text:style-name="al">dat het van belang is dat geen ongeoorloofde staatssteun verleend wordt; dat de subsidieverlening daarom plaatsvindt binnen de mogelijkheden van de Landbouwvrijstellingsverordening (Verordening EU-nummer 702/2014, PBEU L 193/1 van 1 juli 2014 );</text:p>
              </text:list-item>
              <text:list-item text:style-override="id1-3-2-1-1-10-8">
                <text:number>•</text:number>
                <text:p text:style-name="al">dat gestart wordt met een uitgewerkt programma voor twee jaar (2018 – 2019) met intentie tot verlenging met nogmaals twee jaar (2020-2021); </text:p>
              </text:list-item>
            </text:list>
            <text:p text:style-name="al"/>
            <text:p text:style-name="al">Besluit de volgende subsidie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grarisch bedrijf: een bedrijf gericht op het voortbrengen van producten door middel van het telen van gewassen of het houden van dieren;</text:p>
              </text:list-item>
              <text:list-item text:style-override="id1-3-2-2-1-3-2">
                <text:number>•</text:number>
                <text:p text:style-name="al">Algemeen bestuur: het algemeen bestuur van het waterschap Amstel, Gooi en Vecht;</text:p>
              </text:list-item>
              <text:list-item text:style-override="id1-3-2-2-1-3-3">
                <text:number>•</text:number>
                <text:p text:style-name="al">Awb: Algemene wet bestuursrecht;</text:p>
              </text:list-item>
              <text:list-item text:style-override="id1-3-2-2-1-3-4">
                <text:number>•</text:number>
                <text:p text:style-name="al">BOOT lijst: lijst met maatregelen die kunnen worden getroffen om de waterkwaliteit, waterkwantiteit of bodemkwaliteit te verbeteren zoals vastgesteld in het Bestuurlijk Overleg Open Teelten en Veehouderij op 7 juni 2017 http://agrarischwaterbeheer.nl/document/boot-lijst-maatregelen-agrarisch-waterbeheer;</text:p>
              </text:list-item>
              <text:list-item text:style-override="id1-3-2-2-1-3-5">
                <text:number>•</text:number>
                <text:p text:style-name="al">Dagelijks bestuur: het dagelijks bestuur van het waterschap Amstel, Gooi en Vecht;</text:p>
              </text:list-item>
              <text:list-item text:style-override="id1-3-2-2-1-3-6">
                <text:number>•</text:number>
                <text:p text:style-name="al">LVV: Landbouwvrijstellingsverordening (Verordening EU-nummer 702/2014, </text:p>
              </text:list-item>
              <text:list-item text:style-override="id1-3-2-2-1-3-7">
                <text:number>•</text:number>
                <text:p text:style-name="al">PBEU L 193/1 van 1 juli 2014);</text:p>
              </text:list-item>
              <text:list-item text:style-override="id1-3-2-2-1-3-8">
                <text:number>•</text:number>
                <text:p text:style-name="al">Niet-productieve maatregel: een maatregel die geen aanzienlijke stijging van de waarde of de rentabiliteit van de onderneming van de agrariër tot gevolg heeft;</text:p>
              </text:list-item>
              <text:list-item text:style-override="id1-3-2-2-1-3-9">
                <text:number>•</text:number>
                <text:p text:style-name="al">Productieve maatregel: een maatregel die een aanzienlijke stijging van de waarde of de rentabiliteit van de onderneming van de agrariër tot gevolg heeft;</text:p>
              </text:list-item>
              <text:list-item text:style-override="id1-3-2-2-1-3-10">
                <text:number>•</text:number>
                <text:p text:style-name="al">Subsidieverordening: Algemene subsidieverordening Waterschap Amstel, Gooi en Vecht, in werking getreden op 1 november 2016;</text:p>
              </text:list-item>
              <text:list-item text:style-override="id1-3-2-2-1-3-11">
                <text:number>•</text:number>
                <text:p text:style-name="al">Weidevogelgebieden: Zie provinciaal natuurbeheerplan Utrecht, kaart 3 leefgebied open grasland: https://www.provincie-utrecht.nl/loket/kaarten/geo/natuurbeheerplan/ en provinciaal natuurbeheerplan Zuid-Holland, kaart 4 leefgebied open grasland: https://www.zuid-holland.nl/onderwerpen/landschap/natuur-0/natuurbeschermi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
            <text:p text:style-name="al">De doelstelling van de subsidie is om agrariërs te stimuleren om bovenwettelijke maatregelen te treffen welke een positief effect hebben op de kwaliteit van water en bodem en de biodiversiteit met regionaal maatwerk. Deze maatregelen zijn gericht op integraal waterbeheer en worden vastgelegd in regionale agrarische waterplannen. Het subsidieprogramma draagt ook bij aan meer bewustwording bij agrariërs over waterbeheer en/of kennisoverdracht.</text:p>
            <text:p text:style-name="al"/>
          </text:section>
          <text:section text:name="artikel_id1-3-2-2-3" text:style-name="artikel">
            <text:p text:style-name="artikel_kop_titel"><text:span text:style-name="artikel_kop_label">Artikel</text:span> <text:span text:style-name="artikel_kop_nr">3</text:span> Doelgroep </text:p>
            <text:p text:style-name="al"/>
            <text:p text:style-name="al">De subsidie wordt uitsluitend verstrekt aan samenwerkingsverbanden van:</text:p>
            <text:list text:style-name="id1-3-2-2-3-4">
              <text:list-item text:style-override="id1-3-2-2-3-4-1">
                <text:number>1.</text:number>
                <text:p text:style-name="al">Minimaal twee agrarische bedrijven die zijn aan te merken als kleine, middelgrote of micro-ondernemingen als bedoeld in artikel 2 van bijlage 1 bij de LVV;</text:p>
              </text:list-item>
              <text:list-item text:style-override="id1-3-2-2-3-4-2">
                <text:number>2.</text:number>
                <text:p text:style-name="al">Optioneel aanvullend:</text:p>
                <text:list text:style-name="id1-3-2-2-3-4-2-3">
                  <text:list-item text:style-override="id1-3-2-2-3-4-2-3-1">
                    <text:number>a.</text:number>
                    <text:p text:style-name="al">loonwerkbedrijven</text:p>
                  </text:list-item>
                  <text:list-item text:style-override="id1-3-2-2-3-4-2-3-2">
                    <text:number>b.</text:number>
                    <text:p text:style-name="al">eigenaren van gronden met bestemming landbouw;</text:p>
                  </text:list-item>
                  <text:list-item text:style-override="id1-3-2-2-3-4-2-3-3">
                    <text:number>c.</text:number>
                    <text:p text:style-name="al">grondgebruikers van gronden met bestemming landbouw; </text:p>
                  </text:list-item>
                </text:list>
              </text:list-item>
            </text:list>
            <text:p text:style-name="al">mits zij actief zijn in de primaire landbouwproductie en tevens zijn aan te merken als kleine, middelgrote of micro-ondernemingen als bedoeld in artikel 2 van bijlage 1 bij de Landbouwvrijstellingsverordening. </text:p>
            <text:p text:style-name="al"/>
          </text:section>
          <text:section text:name="artikel_id1-3-2-2-4" text:style-name="artikel">
            <text:p text:style-name="artikel_kop_titel"><text:span text:style-name="artikel_kop_label">Artikel</text:span> <text:span text:style-name="artikel_kop_nr">4</text:span> Subsidiabele activiteiten </text:p>
            <text:p text:style-name="al">Subsidie kan uitsluitend worden verstrekt voor de volgende bovenwettelijke maatregelen binnen het beheergebied van het waterschap in de Provincies Utrecht en Zuid-Holland:</text:p>
            <text:list text:style-name="id1-3-2-2-4-3">
              <text:list-item text:style-override="id1-3-2-2-4-3-1">
                <text:number>a.</text:number>
                <text:p text:style-name="al">Niet-productieve maatregelen ter verbetering van de waterkwaliteit bestaan uit:</text:p>
                <text:list text:style-name="id1-3-2-2-4-3-1-3">
                  <text:list-item text:style-override="id1-3-2-2-4-3-1-3-1">
                    <text:number>I.</text:number>
                    <text:p text:style-name="al">Investeringen in beslisondersteunende systemen (BOS) op basis van bodemonderzoek aangevuld met beschikbare meetresultaten (maatregel A9 BOOT-lijst);</text:p>
                  </text:list-item>
                  <text:list-item text:style-override="id1-3-2-2-4-3-1-3-2">
                    <text:number>II.</text:number>
                    <text:p text:style-name="al">Inrichting zuiveringssystemen drainagewater/uitstroom greppels (bijvoorbeeld met ijzerzand) (maatregel B32 en B41 BOOT-lijst);</text:p>
                  </text:list-item>
                  <text:list-item text:style-override="id1-3-2-2-4-3-1-3-3">
                    <text:number>III.</text:number>
                    <text:p text:style-name="al">Maatregelen ter voorkoming van erfafspoeling op basis van een bedrijfsscan (maatregel B42 t/m B47 BOOT-lijst);</text:p>
                  </text:list-item>
                  <text:list-item text:style-override="id1-3-2-2-4-3-1-3-4">
                    <text:number>IV.</text:number>
                    <text:p text:style-name="al">Plaatsen drinkbakken én afrastering om vertrapping slootkanten en uitspoeling van nutriënten te voorkomen (maatregel B22 BOOT-lijst);</text:p>
                  </text:list-item>
                  <text:list-item text:style-override="id1-3-2-2-4-3-1-3-5">
                    <text:number>V.</text:number>
                    <text:p text:style-name="al">Aanleg natuurvriendelijke oevers en/of waterbergingsoever, natte bufferstroken, helofytenfilters (maatregel B37, B38, B39 BOOT-lijst);</text:p>
                  </text:list-item>
                  <text:list-item text:style-override="id1-3-2-2-4-3-1-3-6">
                    <text:number>VI.</text:number>
                    <text:p text:style-name="al">Aanleg droge bufferstroken (breder dan wettelijk voorgeschreven mest- en spuitvrij) (maatregel B36 BOOT-lijst).</text:p>
                  </text:list-item>
                  <text:list-item text:style-override="id1-3-2-2-4-3-1-3-7">
                    <text:number>VII.</text:number>
                    <text:p text:style-name="al">Greppels in perceel dichten, mits dit cultuurhistorisch verantwoord is (maatregel B28 en C95 BOOT-lijst) en niet liggend in weidevogelgebied.</text:p>
                  </text:list-item>
                </text:list>
              </text:list-item>
              <text:list-item text:style-override="id1-3-2-2-4-3-2">
                <text:number>b.</text:number>
                <text:p text:style-name="al">Productieve maatregelen ten behoeve van waterkwaliteit bestaan uit:</text:p>
                <text:list text:style-name="id1-3-2-2-4-3-2-3">
                  <text:list-item text:style-override="id1-3-2-2-4-3-2-3-1">
                    <text:number>I.</text:number>
                    <text:p text:style-name="al">Investeringen in precisiebemesting (maatregel B16 BOOT-lijst);</text:p>
                  </text:list-item>
                  <text:list-item text:style-override="id1-3-2-2-4-3-2-3-2">
                    <text:number>II.</text:number>
                    <text:p text:style-name="al">Investeringen voor spuitapparatuur of – technieken die verdergaand dan wettelijk verplicht (maatregel B24, B25 BOOT-lijst);</text:p>
                  </text:list-item>
                  <text:list-item text:style-override="id1-3-2-2-4-3-2-3-3">
                    <text:number>III.</text:number>
                    <text:p text:style-name="al">Investeringen in vaste rijpaden op het perceel, aanschaf GPS/materieel; (maatregel B48 BOOT lijst)</text:p>
                  </text:list-item>
                  <text:list-item text:style-override="id1-3-2-2-4-3-2-3-4">
                    <text:number>IV.</text:number>
                    <text:p text:style-name="al">Uitvoeren bodemscan, aanschaf bodemvochtmeter en andere investeringen ten behoeve van ‘verbeterde goede landbouwpraktijk (maatregelen Categorie C BOOT-lijst).</text:p>
                  </text:list-item>
                </text:list>
              </text:list-item>
            </text:list>
            <text:p text:style-name="al"/>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1">
                <text:number>1.</text:number>
                <text:p text:style-name="al">Een aanvraag voor subsidie kan worden ingediend volgens de dan geldende openstellingsbesluiten.</text:p>
              </text:list-item>
              <text:list-item text:style-override="id1-3-2-2-5-2-2">
                <text:number>2.</text:number>
                <text:p text:style-name="al">Het dagelijks bestuur kan één of meer openstellingsbesluiten vaststellen. </text:p>
              </text:list-item>
              <text:list-item text:style-override="id1-3-2-2-5-2-3">
                <text:number>3.</text:number>
                <text:p text:style-name="al">Het dagelijks bestuur stelt per openstellingsbesluit vast: </text:p>
                <text:list text:style-name="id1-3-2-2-5-2-3-3">
                  <text:list-item text:style-override="id1-3-2-2-5-2-3-3-1">
                    <text:number>a.</text:number>
                    <text:p text:style-name="al">Een of meer subsidieplafonds; </text:p>
                  </text:list-item>
                  <text:list-item text:style-override="id1-3-2-2-5-2-3-3-2">
                    <text:number>b.</text:number>
                    <text:p text:style-name="al">Per plafond een periode waarbinnen een aanvraag om subsidie moet zijn ontvangen.</text:p>
                  </text:list-item>
                </text:list>
              </text:list-item>
              <text:list-item text:style-override="id1-3-2-2-5-2-4">
                <text:number>4.</text:number>
                <text:p text:style-name="al"> In het openstellingsbesluit kan het dagelijks bestuur nadere regels stellen met betrekking tot:</text:p>
                <text:list text:style-name="id1-3-2-2-5-2-4-3">
                  <text:list-item text:style-override="id1-3-2-2-5-2-4-3-1">
                    <text:number>a.</text:number>
                    <text:p text:style-name="al">De doelgroep; </text:p>
                  </text:list-item>
                  <text:list-item text:style-override="id1-3-2-2-5-2-4-3-2">
                    <text:number>b.</text:number>
                    <text:p text:style-name="al">De categorieën van activiteiten die voor subsidie in aanmerking komen;</text:p>
                  </text:list-item>
                  <text:list-item text:style-override="id1-3-2-2-5-2-4-3-3">
                    <text:number>c.</text:number>
                    <text:p text:style-name="al"> De territoriale begrenzing van de openstelling;</text:p>
                  </text:list-item>
                  <text:list-item text:style-override="id1-3-2-2-5-2-4-3-4">
                    <text:number>d.</text:number>
                    <text:p text:style-name="al">Een maximumbedrag of percentage dat per deelnemer of per activiteit zal worden vergoed;</text:p>
                  </text:list-item>
                  <text:list-item text:style-override="id1-3-2-2-5-2-4-3-5">
                    <text:number>e.</text:number>
                    <text:p text:style-name="al">Het minimale aantal deelnemers;</text:p>
                  </text:list-item>
                  <text:list-item text:style-override="id1-3-2-2-5-2-4-3-6">
                    <text:number>f.</text:number>
                    <text:p text:style-name="al">De gegevens of bescheiden die bij de aanvraag voor subsidie overlegd moeten worden;</text:p>
                  </text:list-item>
                  <text:list-item text:style-override="id1-3-2-2-5-2-4-3-7">
                    <text:number>g.</text:number>
                    <text:p text:style-name="al">Overige verplichtingen die aan een subsidieontvanger kunnen worden opgelegd.</text:p>
                  </text:list-item>
                </text:list>
              </text:list-item>
              <text:list-item text:style-override="id1-3-2-2-5-2-5">
                <text:number>5.</text:number>
                <text:p text:style-name="al">Indien in enig subsidietijdvak een beschikbaar bedrag niet geheel wordt verstrekt, kan het dagelijks bestuur het resterende bedrag toevoegen aan een ander subsidieplafond dat op grond van deze subsidieregeling is vastgesteld voor datzelfde of een volgend tijdvak. </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De aanvraag voor subsidie wordt ingediend met het vastgestelde aanvraagformulier. </text:p>
              </text:list-item>
              <text:list-item text:style-override="id1-3-2-2-6-2-2">
                <text:number>2.</text:number>
                <text:p text:style-name="al">Een subsidieaanvraag voor maatregelen zoals vermeld in artikel 4 bevat naast het aanvraagformulier:</text:p>
                <text:list text:style-name="id1-3-2-2-6-2-2-3">
                  <text:list-item text:style-override="id1-3-2-2-6-2-2-3-1">
                    <text:number>a.</text:number>
                    <text:p text:style-name="al">een agrarisch waterplan waarin tenminste is opgenomen:</text:p>
                    <text:list text:style-name="id1-3-2-2-6-2-2-3-1-3">
                      <text:list-item text:style-override="id1-3-2-2-6-2-2-3-1-3-1">
                        <text:number>i.</text:number>
                        <text:p text:style-name="al">een beschrijving van de aanleiding van het project/de wateropgave in het gebied</text:p>
                      </text:list-item>
                      <text:list-item text:style-override="id1-3-2-2-6-2-2-3-1-3-2">
                        <text:number>ii.</text:number>
                        <text:p text:style-name="al">een beschrijving van de doelstellingen en ligging van het project;</text:p>
                      </text:list-item>
                      <text:list-item text:style-override="id1-3-2-2-6-2-2-3-1-3-3">
                        <text:number>iii.</text:number>
                        <text:p text:style-name="al">een beschrijving van de activiteiten die benodigd zijn het waterplan en het project uit te voeren;</text:p>
                      </text:list-item>
                      <text:list-item text:style-override="id1-3-2-2-6-2-2-3-1-3-4">
                        <text:number>iv.</text:number>
                        <text:p text:style-name="al">deelnemers aan het plan;</text:p>
                      </text:list-item>
                      <text:list-item text:style-override="id1-3-2-2-6-2-2-3-1-3-5">
                        <text:number>v.</text:number>
                        <text:p text:style-name="al">de verwachte resultaten van het project;</text:p>
                      </text:list-item>
                      <text:list-item text:style-override="id1-3-2-2-6-2-2-3-1-3-6">
                        <text:number>vi.</text:number>
                        <text:p text:style-name="al">de verwachte realisatietermijn van het project.</text:p>
                      </text:list-item>
                    </text:list>
                  </text:list-item>
                  <text:list-item text:style-override="id1-3-2-2-6-2-2-3-2">
                    <text:number>b.</text:number>
                    <text:p text:style-name="al">een financieel overzicht waarin tenminste is opgenomen:</text:p>
                    <text:list text:style-name="id1-3-2-2-6-2-2-3-2-3">
                      <text:list-item text:style-override="id1-3-2-2-6-2-2-3-2-3-1">
                        <text:number>1.</text:number>
                        <text:p text:style-name="al">een begroting van de activiteiten zoals beschreven in het projectplan;</text:p>
                      </text:list-item>
                      <text:list-item text:style-override="id1-3-2-2-6-2-2-3-2-3-2">
                        <text:number>2.</text:number>
                        <text:p text:style-name="al">een financieringsplan van de kosten van de activiteit;</text:p>
                      </text:list-item>
                      <text:list-item text:style-override="id1-3-2-2-6-2-2-3-2-3-3">
                        <text:number>3.</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item>
              <text:list-item text:style-override="id1-3-2-2-6-2-3">
                <text:number>3.</text:number>
                <text:p text:style-name="al">De subsidieaanvragen worden op volgorde van binnenkomst - overeenkomstig artikel 5, derde lid van de Subsidieverordening - behandeld.</text:p>
              </text:list-item>
              <text:list-item text:style-override="id1-3-2-2-6-2-4">
                <text:number>4.</text:number>
                <text:p text:style-name="al">Het dagelijks bestuur beslist binnen 8 weken na ontvangst van de aanvraag conform artikel 7 van de Subsidieverordening.</text:p>
              </text:list-item>
              <text:list-item text:style-override="id1-3-2-2-6-2-5">
                <text:number>5.</text:number>
                <text:p text:style-name="al">Indien een aanvraag onvolledig is ingediend, geeft het waterschap de aanvrager de gelegenheid de aanvraag binnen een nader te bepalen termijn aan te vullen, de dag waarop de aanvraag compleet is geldt dan als datum van subsidieaanvraag.</text:p>
              </text:list-item>
              <text:list-item text:style-override="id1-3-2-2-6-2-6">
                <text:number>6.</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in artikel 4:25 lid 2 en 4:35 Awb en artikel 8 van de Subsidieverordening wordt subsidie geweigerd indien:</text:p>
            <text:list text:style-name="id1-3-2-2-7-3">
              <text:list-item text:style-override="id1-3-2-2-7-3-1">
                <text:number>1.</text:number>
                <text:p text:style-name="al">De aanvrager een onderneming in moeilijkheden betreft, zoals bedoeld in artikel 2, lid 14 LVV;</text:p>
              </text:list-item>
              <text:list-item text:style-override="id1-3-2-2-7-3-2">
                <text:number>2.</text:number>
                <text:p text:style-name="al">Voor dezelfde activiteiten op grond van enige regeling reeds subsidie of een andere vorm van staatssteun is vertrekt tot de op grond van de in de Landbouwvrijstellingsverordening toegestane maximale steunintensiteit;</text:p>
              </text:list-item>
              <text:list-item text:style-override="id1-3-2-2-7-3-3">
                <text:number>3.</text:number>
                <text:p text:style-name="al">Er voor dezelfde activiteit en dezelfde subsidiabele kosten reeds subsidie is verstrekt onder deze regeling of onder een subsidieregeling van een ander bestuursorgaan;</text:p>
              </text:list-item>
              <text:list-item text:style-override="id1-3-2-2-7-3-4">
                <text:number>4.</text:number>
                <text:p text:style-name="al">Met het uitvoeren van de maatregelen is gestart voordat de subsidie is aangevraagd;</text:p>
              </text:list-item>
              <text:list-item text:style-override="id1-3-2-2-7-3-5">
                <text:number>5.</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7-3-6">
                <text:number>6.</text:number>
                <text:p text:style-name="al">de subsidieverstrekking anderszins in strijd zou zijn met de Landbouwvrijstellingsverordening;</text:p>
              </text:list-item>
              <text:list-item text:style-override="id1-3-2-2-7-3-7">
                <text:number>7.</text:number>
                <text:p text:style-name="al">De maatregelen niet grotendeels ten goede komen aan de landbouwsector in het beheergebied van het waterschap Amstel, Gooi en Vecht in de provincie Utrecht en/of Zuid-Holland;</text:p>
              </text:list-item>
              <text:list-item text:style-override="id1-3-2-2-7-3-8">
                <text:number>8.</text:number>
                <text:p text:style-name="al">De activiteit onvoldoende bijdraagt aan de verwezenlijking van de doelstelling van deze subsidieregeling zoals omschreven in artikel 2. </text:p>
              </text:list-item>
            </text:list>
            <text:p text:style-name="al"/>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De minimale subsidie bedraagt €1.000,-- per aanvraag conform artikel 8 van de Subsidieverordening. </text:p>
              </text:list-item>
              <text:list-item text:style-override="id1-3-2-2-8-2-2">
                <text:number>2.</text:number>
                <text:p text:style-name="al">De maximale subsidie bedraagt:</text:p>
                <text:list text:style-name="id1-3-2-2-8-2-2-3">
                  <text:list-item text:style-override="id1-3-2-2-8-2-2-3-1">
                    <text:number>a.</text:number>
                    <text:p text:style-name="al">Voor maatregelen zoals genoemd in artikel 4 sub a: 75% van de kosten voor realisatie van concrete, eenmalige (fysieke) maatregelen.</text:p>
                  </text:list-item>
                  <text:list-item text:style-override="id1-3-2-2-8-2-2-3-2">
                    <text:number>b.</text:number>
                    <text:p text:style-name="al">Maatregelen zoals genoemd in artikel 4 sub b: 40% van de kosten voor realisatie van de fysieke maatregelen.</text:p>
                  </text:list-item>
                  <text:list-item text:style-override="id1-3-2-2-8-2-2-3-3">
                    <text:number>c.</text:number>
                    <text:p text:style-name="al">Per maatregel: € 5.000,--.</text:p>
                  </text:list-item>
                  <text:list-item text:style-override="id1-3-2-2-8-2-2-3-4">
                    <text:number>d.</text:number>
                    <text:p text:style-name="al">Per deelnemer: € 10.000,--. </text:p>
                  </text:list-item>
                </text:list>
              </text:list-item>
            </text:list>
            <text:p text:style-name="al"/>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1">
                <text:number>1.</text:number>
                <text:p text:style-name="al">Uitsluitend aan derden betaalde kosten inzake de uitvoering van de maatregelen genoemd in artikel 4 zijn subsidiabel. Verder komen alleen de kosten genoemd in artikel 14 lid 6 van de LVV voor steun in aanmerking.</text:p>
              </text:list-item>
              <text:list-item text:style-override="id1-3-2-2-9-2-2">
                <text:number>2.</text:number>
                <text:p text:style-name="al">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text:p>
              </text:list-item>
              <text:list-item text:style-override="id1-3-2-2-9-2-3">
                <text:number>3.</text:number>
                <text:p text:style-name="al">De belasting over de toegevoegde waarde (BTW) komt niet voor subsidie in aanmerking, behalve wanneer zij niet terugvorderbaar is krachtens de nationale btw-wetgeving.</text:p>
              </text:list-item>
              <text:list-item text:style-override="id1-3-2-2-9-2-4">
                <text:number>4.</text:number>
                <text:p text:style-name="al">Kosten verbonden aan het opstellen van het waterplan zoals genoemd in artikel 6 lid 2 sub a of het aanvragen van de subsidie zijn niet subsidiabel.</text:p>
              </text:list-item>
            </text:list>
            <text:p text:style-name="al"/>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1">
                <text:number>1.</text:number>
                <text:p text:style-name="al">De subsidieontvanger dient de opgedane ervaringen en kennis op verzoek van het waterschap te delen, binnen de grenzen van het redelijke.</text:p>
              </text:list-item>
              <text:list-item text:style-override="id1-3-2-2-10-2-2">
                <text:number>2.</text:number>
                <text:p text:style-name="al">De subsidieontvanger is verplicht binnen zes maanden na subsidieverlening met de uitvoering van de gesubsidieerde maatregelen te starten.</text:p>
              </text:list-item>
              <text:list-item text:style-override="id1-3-2-2-10-2-3">
                <text:number>3.</text:number>
                <text:p text:style-name="al">De uitgevoerde maatregelen dienen minimaal 5 jaar in stand te worden gelaten.</text:p>
              </text:list-item>
              <text:list-item text:style-override="id1-3-2-2-10-2-4">
                <text:number>4.</text:number>
                <text:p text:style-name="al">Indien de subsidieontvanger de gesubsidieerde materialen binnen 3 jaar na vaststelling vervreemdt, dient hij het waterschap hiervan op de hoogte te stellen.</text:p>
              </text:list-item>
              <text:list-item text:style-override="id1-3-2-2-10-2-5">
                <text:number>5.</text:number>
                <text:p text:style-name="al">De subsidieontvanger doet melding aan het dagelijks bestuur, zodra aannemelijk is dat het project, waarvoor de subsidie is verstrekt, niet of niet geheel zal worden verricht of dat niet of niet geheel aan de verplichtingen kan worden voldaan die zijn opgelegd bij de verlening van de subsidie.</text:p>
              </text:list-item>
            </text:list>
            <text:p text:style-name="al"/>
          </text:section>
          <text:section text:name="artikel_id1-3-2-2-11" text:style-name="artikel">
            <text:p text:style-name="artikel_kop_titel"><text:span text:style-name="artikel_kop_label">Artikel</text:span> <text:span text:style-name="artikel_kop_nr">11</text:span> Voorschot</text:p>
            <text:p text:style-name="al">Op aanvraag kan een voorschot worden aangevraagd tot maximaal 50% van de verleende subsidie met een minimum van €1000,00.</text:p>
            <text:p text:style-name="al"/>
          </text:section>
          <text:section text:name="artikel_id1-3-2-2-12" text:style-name="artikel">
            <text:p text:style-name="artikel_kop_titel"><text:span text:style-name="artikel_kop_label">Artikel</text:span> <text:span text:style-name="artikel_kop_nr">12</text:span> Subsidievaststelling </text:p>
            <text:list text:style-name="id1-3-2-2-12-2">
              <text:list-item text:style-override="id1-3-2-2-12-2-1">
                <text:number>1.</text:number>
                <text:p text:style-name="al">Binnen zes maanden na afronding van de activiteiten dient de aanvrager een aanvraag om vaststelling in, conform artikel 12 lid 1 en in afwijking van artikel 11 lid 1 van de Subsidieverordening. De aanvraag om vaststelling gaat vergezeld van een inhoudelijk verslag waaruit blijkt dat de gesubsidieerde prestatie overeenkomstig de opgelegde verplichtingen is gerealiseerd. In afwijking van artikel 19 van de Subsidieverordening worden de werkelijk gemaakte kosten daarbij gestaafd met facturen. </text:p>
              </text:list-item>
              <text:list-item text:style-override="id1-3-2-2-12-2-2">
                <text:number>2.</text:number>
                <text:p text:style-name="al">Het dagelijks bestuur stelt de subsidie vast binnen acht weken na ontvangst van deze aanvraag overeenkomstig artikel 14 van de Subsidieverordening en artikel 4:46 Awb. </text:p>
              </text:list-item>
              <text:list-item text:style-override="id1-3-2-2-12-2-3">
                <text:number>3.</text:number>
                <text:p text:style-name="al">De uitbetaling van het subsidiebedrag zal na het besluit tot subsidievaststelling per individuele deelnemer plaatsvinden.</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Het dagelijks bestuur kan van deze regeling afwijken indien toepassing in een individueel geval leidt tot onevenredige onbillijkheid.</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subsidieregeling treedt in werking tien werkdagen na kennisgeving bij de Europese Commissie .</text:p>
              </text:list-item>
              <text:list-item text:style-override="id1-3-2-2-14-2-2">
                <text:number>2.</text:number>
                <text:p text:style-name="al">Het bepaalde in het eerste lid geldt niet indien binnen de periode van 10 werkdagen door of vanwege de Europese Commissie bericht is ontvangen dat deze verordening niet in overeenstemming is met de verordening (EU), nr. 702/2014 van 25 juni 2014 van de Europese Commissie.</text:p>
              </text:list-item>
              <text:list-item text:style-override="id1-3-2-2-14-2-3">
                <text:number>3.</text:number>
                <text:p text:style-name="al">Deze subsidieregeling vervalt met ingang van 30 juni 2021. </text:p>
              </text:list-item>
              <text:list-item text:style-override="id1-3-2-2-14-2-4">
                <text:number>4.</text:number>
                <text:p text:style-name="al">Deze regeling kan worden aangehaald als “Subsidieregeling water en bodem AGV Utrecht en Zuid-Holland“.</text:p>
              </text:list-item>
            </text:list>
            <text:p text:style-name="al"/>
            <text:p text:style-name="al"/>
            <text:p text:style-name="al">Aldus vastgesteld in de vergadering van het Algemeen Bestuur op 24 mei 2018.</text:p>
            <text:p text:style-name="al"/>
            <text:p text:style-name="al">Dijkgraaf                                                         </text:p>
            <text:p text:style-name="al"/>
            <text:p text:style-name="al">Secretaris</text:p>
            <text:p text:style-name="al"/>
            <text:p text:style-name="al"/>
            <text:p text:style-name="al">
            <text:span text:style-name="nadrukvet">Toelichting</text:span>
          </text:p>
            <text:p text:style-name="al"/>
            <text:p text:style-name="al">
            <text:span text:style-name="nadrukvet">Algemene Toelichting</text:span>
          </text:p>
            <text:p text:style-name="al"/>
            <text:p text:style-name="al">
            <text:span text:style-name="nadrukcur">Aanleiding</text:span>
          </text:p>
            <text:p text:style-name="al">Deze regeling is tot stand gekomen vanuit een samenwerkingsproces tussen de waterschappen HDSR en AGV die beide in overleg met LTO (DAW), agrarische collectieven (in Utrecht en Zuid-Holland), programmabureau Utrecht-West en provincie Utrecht . Beide waterschappen willen vorm gaan geven aan een regionaal programma met de volgende aanleidingen: </text:p>
            <text:p text:style-name="al">Waterschappen streven het verbeteren van de waterkwaliteit na in het agrarisch gebied en dit kan niet zonder inzet van de agrariërs. De waterschappen willen de bovenwettelijke inzet van agrariërs stimuleren op verschillende wijze waaronder het financieren van DAW investeringsmaatregelen. </text:p>
            <text:p text:style-name="al">Landelijk recente signalen van Rijn-West, Adviesgroep Water en PBL met de oproep om meters te gaan maken met een integrale gebiedsgerichte aanpak gericht op gemeenschappelijke doelen met meer agrariërs.</text:p>
            <text:p text:style-name="al"/>
            <text:p text:style-name="al">Het is de wens van de samenwerkingspartners om een laagdrempelig programma voor in eerste instantie kleinschalige investeringen en projecten in de agrarische sector te ontwikkelen. Want juist die vallen nu buiten de subsidieregelingen. </text:p>
            <text:p text:style-name="al"/>
            <text:p text:style-name="al">Voor AGV ligt het accent van de regeling op het verbeteren van de waterkwaliteit. Het verbeteren van bodem- en waterkwaliteit draagt bij aan het verbeteren van de biodiversiteit (ecologie in het water). Maatregelen dragen waar mogelijk ook bij aan het verbeteren van biodiversiteit op het land, bijvoorbeeld aan weidevogeldoelen. Voor de overige wateren (buiten de KRW waterlichamen) zijn in het Waterbeheerplan handelingsperspectieven opgenomen. Deze geven aan waar AGV mogelijkheden ziet om in samenwerking met gebiedspartijen de (ecologische) waterkwaliteit te verbeteren door uitvoering van haalbare en betaalbare maatregelen. Daarvan is deze subsidieregeling een van de uitwerkingen. In Noord-Holland is via het samenwerkingsprogramma bodem en water Noord-Holland ook een gebiedsgerichte regeling uitgewerkt.</text:p>
            <text:p text:style-name="al"/>
            <text:p text:style-name="al">
            <text:span text:style-name="nadrukcur">Strategie</text:span>
          </text:p>
            <text:p text:style-name="al">Gebiedsgerichte aanpak. Stimuleren en investeren in waterpartnerschap: regionale samenwerking waterschappen-agrariërs waarbij het initiatief bij agrariërs ligt om met voorstellen (binnen kaders) te komen en waterschappen aangeven waar welke wateropgaven in het gebied liggen en verder maatregelen faciliteren. We laten de uitvoering over aan agrariërs in het gebied.</text:p>
            <text:p text:style-name="al">Proces en investeringen. We zetten in op een koppeling van procesondersteuning (en kennisoverdracht) met concrete fysieke investeringen op bedrijfs- én effect op gebiedsniveau. Het uitsluitend inzetten op bijdragen aan investeringen óf alleen inzetten op kennis/bewustwording lijkt ons niet effectief en niet aansluiten bij drive en cultuur van boeren op dit moment. Ook met hagel schieten (losse intekening van individuele boeren zonder koppeling in een gebied) is niet gewenst-effectief. We sluiten aan bij lopende projecten zoals Polderkennis op Peil, uit deze studieclubs kunnen investeringswensen voortkomen.</text:p>
            <text:p text:style-name="al">Keep it simple: een eenduidige en eenvoudig programma/ /aanpak. Zo min mogelijk bureaucratie en overhead voor alle indieners en partners binnen wat wettelijk kan. Dat vraagt om vertrouwen.</text:p>
            <text:p text:style-name="al">Inhoudelijke afbakening: de regeling onderscheidt zich van beheer en onderhoud-programma’s (ANLB/GBD). Daarom valt beheer niet onder dit programma. Er lopen al diverse projecten rond kennisdeling zoals polderkennis op peil. Daarom richt dit programma zich vooral op investeringen. Kennisdelen en communicatie zijn hierbij zeer belangrijk voor een duurzame toepassing en gebruik van de investering en goede landbouwpraktijk.</text:p>
            <text:p text:style-name="al"/>
            <text:p text:style-name="al">
            <text:span text:style-name="nadrukcur">De werkwijze, het agrarisch waterplan en de watermakelaar</text:span>
          </text:p>
            <text:p text:style-name="al">Agrariërs in een gebied leggen een voorstel voor gebiedsgerichte maatregelen integraal agrarisch waterbeheer, die bijvoorbeeld binnen 1-2 jaar realiseerbaar zijn, voor aan een waterschap. Ze geven daarin aan wie betrokken zijn (deelnemers), waar welke maatregelen getroffen kunnen worden (kaart, aantal ha’s/meters in welk beheergebied, aantal maatregelen) met welk verwacht effect, wat investeringen kosten. Kortom concreet en controleerbaar.</text:p>
            <text:p text:style-name="al"/>
            <text:p text:style-name="al">Inzet watermakelaar. Het waterschap stelt naast een investeringsbudget voor fysieke watermaatregelen budget beschikbaar (buiten deze subsidieregeling om) voor procesondersteuning door een watermakelaar om tot een groeps/gebiedsaanpak te komen en te werken aan waterbewustzijn en kennisdeling. Uiteraard stelt het waterschap kennis en advies beschikbaar over het watersysteem en opgaven op initiatief van een watermakelaar namens een groep boeren. </text:p>
            <text:p text:style-name="al"/>
            <text:p text:style-name="al">
            <text:span text:style-name="nadrukcur">Staatssteun</text:span>
          </text:p>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Nr. 702/2014 van de Europese Commissie van 25 juni 2014) en dat deze subsidieregeling binnen de mogelijkheden van de Landbouwvrijstellingsverordening valt. </text:p>
            <text:p text:style-name="al"/>
            <text:p text:style-name="al">
            <text:span text:style-name="nadrukvet">Artikelsgewijze toelichting</text:span>
          </text:p>
            <text:p text:style-name="al">Voor zover nodig is hierna per artikel van de subsidieregeling een toelichting opgenomen.</text:p>
            <text:p text:style-name="al"/>
            <text:p text:style-name="al">Artikel 3 Doelgroep</text:p>
            <text:p text:style-name="al">De subsidie wordt uitsluitend verstrekt aan samenwerkingsverbanden. Met samenwerkingsverband wordt bedoeld tijdelijk samenwerkingsverband in het licht van deze regeling. Deze bestaan uit in ieder geval minimaal twee agrarische bedrijven en kunnen daarbij optioneel worden aangevuld door loonwerkbedrijven, eigenaren van gronden met bestemming landbouw of grondgebruikers van gronden met bestemming landbouw. Hiermee wil AGV stimuleren dat het een regionaal waterplan is waarbij in een gebied samen wordt gewerkt aan maatregelen die gebiedsgericht waterkwaliteit verbeteren. Omdat ook loonwerkers door de agrarische bedrijven betrokken kunnen worden in het nemen van zinvolle investeringen zijn zij meegenomen in optionele leden van het samenwerkingsverband. </text:p>
            <text:p text:style-name="al"/>
            <text:p text:style-name="al">Subsidie wordt uitsluitend verstrekt aan agrarische bedrijven, werkzaam in de primaire landbouwproductie. Deze bedrijven kunne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p text:style-name="al">Artikel 2 Aantal werkzame personen en financiële drempels ter bepaling van de categorieën ondernemingen </text:p>
            <text:p text:style-name="al">1. Tot de categorie kleine, middelgrote en micro-ondernemingen („kmo's”) behoren ondernemingen waar minder dan 250 personen werkzaam zijn en waarvan de jaaromzet 50 miljoen EUR of het jaarlijkse balanstotaal 43 miljoen EUR niet overschrijdt. </text:p>
            <text:p text:style-name="al">2. Binnen de categorie kmo's is een „kleine onderneming” een onderneming waar minder dan 50 personen werkzaam zijn en waarvan de jaaromzet of het jaarlijkse balanstotaal 10 miljoen EUR niet overschrijdt. </text:p>
            <text:p text:style-name="al">3. Binnen de categorie kmo’s is een „micro-onderneming” een onderneming waar minder dan 10 personen werkzaam zijn en waarvan de jaaromzet of het jaarlijkse balanstotaal 2 miljoen EUR niet overschrijdt. </text:p>
            <text:p text:style-name="al"/>
            <text:p text:style-name="al">Artikel 4 Subsidiabele activiteiten</text:p>
            <text:p text:style-name="al">De subsidiabele maatregelen zijn opgenomen in artikel 4 van de regeling. </text:p>
            <text:p text:style-name="al">Deze maatregelen komen uit de zogenaamde BOOT-lijst die door het Bestuurlijk Overleg Open Teelten en veehouderij (BOOT) is vastgesteld. Het BOOT kan deze lijst wijzigen. Wanneer het wenselijk is dat nieuw opgenomen maatregelen op deze lijst ook in het kader van deze Subsidieregeling water en bodem AGV Utrecht en Zuid-Holland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Artikel 5 Openstelling</text:p>
            <text:p text:style-name="al">Deze subsidieregeling zal naar verwachting worden opengesteld in 2018, 2019, 2020 en 2021. Aanvragen kunnen gedurende de in het openstellingsbesluit aangegeven periode worden aangevraagd.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 </text:p>
            <text:p text:style-name="al"/>
            <text:p text:style-name="al">Artikel 6 Subsidieaanvraag</text:p>
            <text:p text:style-name="al">Het voor de aanvraag benodigde aanvraagformulier is te vinden op de website van AGV, www.agv.nl.</text:p>
            <text:p text:style-name="al"/>
            <text:p text:style-name="al">Artikel 7 Weigeringsgronden</text:p>
            <text:p text:style-name="al">De weigeringsgronden onder 1 tot en met 6 zijn gebaseerd op de Landbouwvrijstellingsverordening. Op grond van deze regel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wanneer op een ander punt niet aan de vereisten van de Landbouwvrijstellingsverordening is voldaan.</text:p>
            <text:p text:style-name="al"/>
            <text:p text:style-name="al">Activiteiten worden één keer gesubsidieerd (onderdeel 3).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zal een van de aanvragen – de laatst ingediende - worden afgewezen.</text:p>
            <text:p text:style-name="al"/>
            <text:p text:style-name="al">De weigeringsgrond onder 7 benadrukt dat de maatregelen ten goede moeten komen aan de bedrijven in het beheergebied van AGV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
            <text:p text:style-name="al">De weigeringsgrond onder 8 zorgt ervoor dat aanvragen die aan de vereisten van de subsidieregeling voldoen, toch kunnen worden geweigerd wanneer zij niet bijdragen aan de verwezenlijking van de doelstelling van deze regeling.</text:p>
            <text:p text:style-name="al"/>
            <text:p text:style-name="al">Artikel 8 Hoogte van de subsidie</text:p>
            <text:p text:style-name="al">Op grond van de Landbouwvrijstellingsverordening geldt dat de steun maximaal 40% van de voor subsidie in aanmerking komende kosten mag bedragen, tenzij het steun voor niet-productieve investeringen als bedoeld in artikel 14, derde lid, onder d van de Landbouwvrijstellingsverordening betreft. In dat geval mag de steun binnen deze regeling maximaal100% van de investering bedragen met inachtneming van het voor die maatregel geldende maximum. Op grond van deze subsidieregeling geldt echter een maximumpercentage van 75%.</text:p>
            <text:p text:style-name="al"/>
            <text:p text:style-name="al">Artikel 9 Subsidiabele kosten.</text:p>
            <text:p text:style-name="al">Op grond van de Landbouwvrijstellingsverordening artikel 14 lid 6 geldt dat de steun de volgende in aanmerking komende kosten dekt (voor zover van toepassing op deze regeling): </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 </text:p>
            <text:p text:style-name="al">b) de kosten van de koop of huurkoop van machines en uitrusting, tot maximaal de marktwaarde van de activa; </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 </text:p>
            <text:p text:style-name="al">d) de aankoop of ontwikkeling van computersoftware en de verwerving van octrooien, licenties, auteursrechten en handelsmerken; </text:p>
            <text:p text:style-name="al">e) uitgaven voor niet-productieve investeringen in verband met de in lid 3, onder (d), bedoelde doelstellingen (voor deze regeling is de doelstelling de verwezenlijking van agromilieuklimaatdoelstellingen van toepassing);</text:p>
            <text:p text:style-name="al"/>
            <text:p text:style-name="al">Artikel 11 Voorschotten</text:p>
            <text:p text:style-name="al">Op grond van de Europese staatsteunregels (artikel 14 lid 11 van de Landbouwvrijstellingverordening en artikel 45 van Verordening 1305/2013 Plattelandsontwikkeling) mogen voorschotten bij investeringssteun niet meer bedragen dan 50%.</text:p>
            <text:p text:style-name="al"/>
            <text:p text:style-name="al">Artikel 12 Vaststelling van de subsidie</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
            <text:p text:style-name="al">Het subsidiebedrag is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In principe vindt betaling van de subsidie pas plaats nadat alle maatregelen waarvoor de subsidie is verleend, zijn uitgevoerd. Een subsidieverlening kan meerdere maatregelen omvatten, die gefaseerd worden uitgevoerd. In zo’n geval kan het lange tijd duren voordat de subsidieontvanger een deel van zijn investeringen terugkrijgt en een groot bedrag moet voorschieten. Voor die gevallen bestaat de mogelijkheid een voorschot aan te vragen.</text:p>
            <text:p text:style-name="al"/>
            <text:p text:style-name="al">Artikel 14 Inwerkingtreding en citeertitel</text:p>
            <text:p text:style-name="al">Ten gevolge van Europese wetgeving rondom staatssteun – de Landbouwvrijstellingsverordening - is het nodig deze subsidieregeling kennis te geven bij de Europese Commissie. De subsidieregeling kan pas in werking treden 10 werkdagen na deze kennisgeving. Hierdoor kan de subsidieregeling ook pas worden opengesteld na deze periode van 10 dagen. De Europese Commissie controleert of de verordening in overeenstemming is met de Europese staatssteunregels. Zo niet dan kan de subsidieregeling niet in werking treden. </text:p>
            <text:p text:style-name="al"/>
            <text:p text:style-name="al">Deze regeling heeft als einddatum 30 juni 2021, omdat de Landbouwvrijstellingsverordening tot 31 december 2020 geldt. Op grond van de Landbouwvrijstellingsverordening vrijgestelde steunmaatregelen mogen daarna nog zes maanden van kracht blijven zonder dat ze bij de Europese Commissie aangemeld moeten w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0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ionaal partnerschap voor water en bodem Utrecht en Zuid-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07</meta:user-defined>
    <meta:user-defined meta:name="OVERHEIDop.WsbID/DC.identifier">wsb-2018-5607</meta:user-defined>
    <meta:user-defined meta:name="OVERHEID.TaxonomieBeleidsagenda/OVERHEID.category">Landbouw | Organisatie en beleid</meta:user-defined>
    <meta:user-defined meta:name="OVERHEID.Waterschap/DC.spatial">Waterschap Amstel, Gooi en Vecht</meta:user-defined>
    <meta:user-defined meta:name="DC.source">artikel 78 van de Waterschapswet;1.0:c:BWBR0005108&amp;artikel=78&amp;g=2018-01-01</meta:user-defined>
    <meta:user-defined meta:name="DCTERMS.alternative">Subsidieregeling water en bodem AGV Utrecht en Zuid-Holland</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06-08</meta:user-defined>
    <meta:user-defined meta:name="xs:date/OVERHEIDop.einddatum">2020-06-30</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10729_1</meta:user-defined>
    <meta:user-defined meta:name="OVERHEIDop.versieInformatie"/>
  </office:meta>
</office:document-meta>
</file>