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4 juli 2018 om 9.00 uur bijeen in de VV-zaal van het kantoorgebouw, Archimedesweg 1 in Leiden.</text:p>
            <text:p text:style-name="common-al">De volgende zaken komen onder meer aan de orde:</text:p>
            <text:p text:style-name="common-al">Bestuurlijke memo P&amp;C-cyclus</text:p>
            <text:p text:style-name="common-al">Meerjarenperspectief 2019-2022</text:p>
            <text:p text:style-name="common-al">1e Bestuursrapportage 2018- WBP5 </text:p>
            <text:p text:style-name="common-al">Effect- en middelenmonitor 2017</text:p>
            <text:p text:style-name="common-al">Accountantsverslag jaarrekening 2017</text:p>
            <text:p text:style-name="common-al">Programmajaarverslag 2017</text:p>
            <text:p text:style-name="common-al">Begroting 2019 Gemeenschappelijke Regeling AQOUN en zienswijze</text:p>
            <text:p text:style-name="common-al">Kredietaanvraag Kock van Leeuwensluis</text:p>
            <text:p text:style-name="common-al">Verkoop Kwakkelwei te Katwijk aan den Rijn</text:p>
            <text:p text:style-name="common-al">Kredietaanvraag poldergemalen</text:p>
            <text:p text:style-name="common-al">Verkoop compensatiepercelen piekberging Haarlemmermeer</text:p>
            <text:p text:style-name="common-al">Definitieve vaststelling peilbesluit Kokshoornpolder</text:p>
            <text:p text:style-name="common-al">Watergebiedsplan Midden: partiële herziening peilbesluit Zuid- en Noordeinderpolder-</text:p>
            <text:p text:style-name="common-al">Koersnotitie Bodemdaling- Rekenkamerbrief assetmanagement</text:p>
            <text:p text:style-name="common-al">Ter voorbereiding van deze bijeenkomst komen de commissies uit de verenigde vergadering bijeen op woensdag 20 juni 2018 in het kantoorgebouw, Archimedesweg 1 in Leiden:</text:p>
            <text:p text:style-name="common-al">Commissie Voldoende Water om 9.30 uur.</text:p>
            <text:p text:style-name="common-al">Commissie Bestuur, Organisatie en Dienstverlening om 13.30 uur.</text:p>
            <text:p text:style-name="common-al">(Commissie Veiligheid en Gezond Water is komen te vervallen wegens gebrek aan eigen onderwerpen)</text:p>
            <text:p text:style-name="common-al">De stukken zijn vanaf 13 juni 2018 via de internetsite <text:a xlink:href="http://www.rijnland.net" xlink:type="simple">www.rijnland.net</text:a> in te zien.</text:p>
            <text:p text:style-name="common-al">Belanghebbenden kunnen gebruik maken van het spreekrecht. Zij kunnen dit kenbaar maken vóór opening van de vergadering bij de secretaris.</text:p>
            <text:p text:style-name="common-al">Het hoogheemraadschap van Rijnland maakt gebruik van servicenormen.Kijk voor meer informatie over andere publicaties en algemene informatie op <text:a xlink:href="http://www.rijnland.net" xlink:type="simple">www.rijnland.net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3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06</meta:user-defined>
    <meta:user-defined meta:name="OVERHEIDop.WsbID/DC.identifier">wsb-2018-5606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versieInformatie"/>
  </office:meta>
</office:document-meta>
</file>