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in de Vecht, ter hoogte van Vreelandseweg 22, 1394 BM Nederhorst den Berg - AGV - WN2018-0031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in steiger in de Vecht, ter hoogte van Vreelandseweg 22, 1394 BM Nederhorst den Berg.</text:p>
            <text:p text:style-name="tussenkopcur">Inzien van de stukken</text:p>
            <text:p text:style-name="common-al">Vanaf 12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K. Meinders, telefoon 06-52534498. Als u daarbij ons zaaknummer WN2018-003146 vermeldt, kunnen wij u sneller helpen.</text:p>
            <text:p text:style-name="common-al"/>
            <text:p text:style-name="last-al">Amsterdam, 12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0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steiger in de Vecht, ter hoogte van Vreelandseweg 22, 1394 BM Nederhorst den Berg - AGV - WN2018-0031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05</meta:user-defined>
    <meta:user-defined meta:name="OVERHEIDop.WsbID/DC.identifier">wsb-2018-56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BM 34</meta:user-defined>
    <meta:user-defined meta:name="OVERHEIDop.woonplaats">Nederhorst den Berg</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6485</meta:user-defined>
    <meta:user-defined meta:name="OVERHEIDop.externeBijlage">Bijlage 1|exb-2018-36486</meta:user-defined>
    <meta:user-defined meta:name="OVERHEID.EPSG28992/DC.spatial">131623 473889</meta:user-defined>
    <meta:user-defined meta:name="OVERHEIDop.versieInformatie"/>
  </office:meta>
</office:document-meta>
</file>