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ijziging watervergunning voor het onttrekken van grondwater en lozen van bronneringswater voor de aanleg van een parkeerkelder op Defensie-eiland Woerden fas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nttrekken van grondwater en lozen van bronneringswater voor de aanleg van een parkeerkelder op Defensie-eiland Woerden fase 2.</text:p>
            <text:p text:style-name="common-al">De wijzigingen betreffen de volgende aanpassingen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vergunning met zaaknummer 8896 en kenmerk 1267501 van juni 2017 te wijzigen en onderstaand besluit 2 aan de vergunning toe te voegen;</text:p>
              </text:list-item>
              <text:list-item text:style-override="id1-3-2-1-1-4-2">
                <text:number>2.</text:number>
                <text:p text:style-name="al">de in hoofdstuk 2 opgenomen voorschriften, de hoofdstukken 3 en 4 en de bijlagen deel te laten uitmaken van de vergunning;</text:p>
              </text:list-item>
              <text:list-item text:style-override="id1-3-2-1-1-4-3">
                <text:number>3.</text:number>
                <text:p text:style-name="al">de watervergunning met zaaknummer 8896 en kenmerk 1267501 van juni 2017 blijft van kracht en ongewijzigd voor de hier niet benoemde zaken.</text:p>
              </text:list-item>
            </text:list>
            <text:p text:style-name="common-al">Dit besluit is verzonden op 11 juni 2018</text:p>
            <text:p text:style-name="common-al">De vergunning is ten opzichte van het ontwerp niet gewijzigd. </text:p>
            <text:p text:style-name="common-al">
            <text:span text:style-name="nadrukvet">Stukken inzien </text:span>
          </text:p>
            <text:p text:style-name="common-al">U kunt de aanvraag, de wijzigingsvergunning en de daarbij behorende stukken inzien van 11 juni 2018 tot en 23 juli 2018 bij: </text:p>
            <text:p text:style-name="common-al">- Hoogheemraadschap De Stichtse Rijnlanden, (<text:span text:style-name="nadrukvet">tijdelijke adres van 31 juli 2017 tot 2 juli 2018: De molen 48, 3994 DB Houten</text:span>) Poldermolen 2 in Houten op afspraak. Openingstijden: elke werkdag van 9.00 - 17.00 uur; </text:p>
            <text:p text:style-name="common-al">- Gemeente Woerden, Blekerijlaan 14, op maandag van 8.30 - 19.30 uur, dinsdag t/m donderdag van 8.30 - 16.30 uur en op vrijdag 8.30 - 12.30 uur, telefoon (0348) 428 333. 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10 juli 2018.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 . </text:p>
            <text:p text:style-name="last-al">Houten, 1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0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0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0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ijziging watervergunning voor het onttrekken van grondwater en lozen van bronneringswater voor de aanleg van een parkeerkelder op Defensie-eiland Woerden fase 2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5604</meta:user-defined>
    <meta:user-defined meta:name="OVERHEIDop.WsbID/DC.identifier">wsb-2018-5604</meta:user-defined>
    <meta:user-defined meta:name="OVERHEID.TaxonomieBeleidsagenda/OVERHEID.category">Ruimte en infrastructuur | Organisatie en beleid</meta:user-defined>
    <meta:user-defined meta:name="OVERHEIDop.referentienummer">HDSR2329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2BB 49</meta:user-defined>
    <meta:user-defined meta:name="OVERHEIDop.woonplaats">Woerden</meta:user-defined>
    <meta:user-defined meta:name="OVERHEIDop.straatnaam">Lelie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292 Wijziging watervergunning|exb-2018-36482</meta:user-defined>
    <meta:user-defined meta:name="OVERHEID.EPSG28992/DC.spatial">120111 455100</meta:user-defined>
    <meta:user-defined meta:name="OVERHEIDop.versieInformatie"/>
  </office:meta>
</office:document-meta>
</file>