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2 hekken en afrastering aan de Capellegoedgoedweg in Olbu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hek, plaatsen van 2 nieuwe hekken en afrastering.</text:p>
            <text:p text:style-name="common-al">Locatie: Capellegoedweg 4 Olburgen</text:p>
            <text:p text:style-name="common-al">Zaaknummer: WRIJVERG-2-86899</text:p>
            <text:p text:style-name="common-al">Datum bekendmaking beschikking: 6 jun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0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2 hekken en afrastering aan de Capellegoedgoedweg in Olbu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603</meta:user-defined>
    <meta:user-defined meta:name="OVERHEIDop.WsbID/DC.identifier">wsb-2018-56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25NG 4</meta:user-defined>
    <meta:user-defined meta:name="OVERHEIDop.woonplaats">Olburgen</meta:user-defined>
    <meta:user-defined meta:name="OVERHEIDop.straatnaam">Capellegoed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5674 450319</meta:user-defined>
    <meta:user-defined meta:name="OVERHEIDop.versieInformatie"/>
  </office:meta>
</office:document-meta>
</file>