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telecomkabel bij een duiker in een watergang op de locatie nabij Zoomstede 25 in Nieuwegein (HDSR272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in de beschermingszone van een duiker in een primaire watergang op de locatie nabij Zoomstede 25 in de gemeente Nieuwegein. (code HDSR27243). Dit besluit is verzonden op 7 juni 2018.</text:p>
            <text:p text:style-name="tussenkopcur">
            <text:span text:style-name="nadrukvet">Ter inzage </text:span>
          </text:p>
            <text:p text:style-name="common-al">U kunt de vergunning en de bijbehorende stukken inzien van 12 juni 2018 tot en met 23 juli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0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0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0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telecomkabel bij een duiker in een watergang op de locatie nabij Zoomstede 25 in Nieuwegein (HDSR2724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1</meta:user-defined>
    <meta:user-defined meta:name="OVERHEIDop.publicationIssue">5600</meta:user-defined>
    <meta:user-defined meta:name="OVERHEIDop.WsbID/DC.identifier">wsb-2018-5600</meta:user-defined>
    <meta:user-defined meta:name="OVERHEID.TaxonomieBeleidsagenda/OVERHEID.category">Ruimte en infrastructuur | Organisatie en beleid</meta:user-defined>
    <meta:user-defined meta:name="OVERHEIDop.referentienummer">HDSR 27243</meta:user-defined>
    <meta:user-defined meta:name="DCTERMS.abstract">Watervergunning (raam) voor het leggen van een telecomkabel bij een duiker in een watergang op de locatie nabij Zoomstede 25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1HK 27h</meta:user-defined>
    <meta:user-defined meta:name="OVERHEIDop.woonplaats">Nieuwegein</meta:user-defined>
    <meta:user-defined meta:name="OVERHEIDop.straatnaam">Zoomste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7243 - raam|exb-2018-36475</meta:user-defined>
    <meta:user-defined meta:name="OVERHEIDop.externeBijlage">bijlage HDSR 27243|exb-2018-36476</meta:user-defined>
    <meta:user-defined meta:name="OVERHEID.EPSG28992/DC.spatial">134268 448737</meta:user-defined>
    <meta:user-defined meta:name="OVERHEIDop.versieInformatie"/>
  </office:meta>
</office:document-meta>
</file>