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voor diverse werkzaamheden nabij Weerverdijk, Werverweg en Kloosterweg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Heerde voor:</text:p>
            <text:list text:style-name="id1-3-2-1-1-3">
              <text:list-item text:style-override="id1-3-2-1-1-3-1">
                <text:number>1.</text:number>
                <text:p text:style-name="al">Het aanbrengen van een kanosteiger, damwand en drainage langs een oppervlaktewaterlichaam A (Nieuwe Wetering) en binnen de beschermingszone A van de primaire waterkering, Locatie 4-1;</text:p>
              </text:list-item>
              <text:list-item text:style-override="id1-3-2-1-1-3-2">
                <text:number>2.</text:number>
                <text:p text:style-name="al">Het aanleggen van een trap met steiger langs een oppervlaktewaterlichaam A (Evergunne), Locatie 4-2;</text:p>
              </text:list-item>
              <text:list-item text:style-override="id1-3-2-1-1-3-3">
                <text:number>3.</text:number>
                <text:p text:style-name="al">Het aanleggen van verharding, parkeerplaats, picknickplaats met informatiebord, boothelling en steiger langs een oppervlaktewaterlichaam A (Aflaat Kanaal) en binnen de kernzone en beschermingszone A van de primaire waterkering (IJsseldijk), Locatie 4-3.</text:p>
              </text:list-item>
            </text:list>
            <text:p text:style-name="common-al">Bovenstaande werkzaamheden vinden plaats nabij de Werverdijk/ Werverweg/ Kloosterweg te Wapenveld.</text:p>
            <text:p text:style-name="common-al">De vergunning is verzonden op 22 jan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januari tot en met 6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common-al"/>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 21 16 48 57.</text:p>
            <text:p text:style-name="common-al"/>
            <text:p text:style-name="common-al">Waterschap Vallei en Veluwe, Apeldoorn, 24 januari 2018.</text:p>
            <text:p text:style-name="last-al">Het nummer van de vergunning is 989902/10144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Weerverdijk, Werverweg en Kloosterweg te Wapen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0</meta:user-defined>
    <meta:user-defined meta:name="OVERHEIDop.WsbID/DC.identifier">wsb-2018-560</meta:user-defined>
    <meta:user-defined meta:name="OVERHEID.TaxonomieBeleidsagenda/OVERHEID.category">Natuur en milieu | Organisatie en beleid</meta:user-defined>
    <meta:user-defined meta:name="OVERHEIDop.referentienummer">989902/1014423</meta:user-defined>
    <meta:user-defined meta:name="DCTERMS.abstract">watervergunning voor diverse werkzaamheden nabij Werverdijk, Werverweg en Kloosterweg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L 16</meta:user-defined>
    <meta:user-defined meta:name="OVERHEIDop.woonplaats">Wapenveld</meta:user-defined>
    <meta:user-defined meta:name="OVERHEIDop.straatnaam">Werverdijk</meta:user-defined>
    <meta:user-defined meta:name="OVERHEID.PostcodeHuisnummer/OVERHEIDop.postcodeHuisnummer">8191</meta:user-defined>
    <meta:user-defined meta:name="OVERHEIDop.straatnaam">Werverweg</meta:user-defined>
    <meta:user-defined meta:name="OVERHEID.PostcodeHuisnummer/OVERHEIDop.postcodeHuisnummer">8191JB 6a</meta:user-defined>
    <meta:user-defined meta:name="OVERHEIDop.straatnaam">Kloo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119</meta:user-defined>
    <meta:user-defined meta:name="OVERHEID.EPSG28992/DC.spatial">203891 494358</meta:user-defined>
    <meta:user-defined meta:name="OVERHEID.EPSG28992/DC.spatial">202272 494269</meta:user-defined>
    <meta:user-defined meta:name="OVERHEID.EPSG28992/DC.spatial">201600 495257</meta:user-defined>
    <meta:user-defined meta:name="OVERHEIDop.versieInformatie"/>
  </office:meta>
</office:document-meta>
</file>