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laagspanningskabel, laagspanningsstation en een gasleiding nabij de Visserdijk 55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aanleggen van een laagspanningskabel, laagspanningsstation en een gasleiding nabij de Visserdijk 55 te Middelharnis, dossiernummer D0038081.</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een laagspanningskabel, laagspanningsstation en een gasleiding nabij de Visserdijk 55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6</meta:user-defined>
    <meta:user-defined meta:name="OVERHEIDop.WsbID/DC.identifier">wsb-2018-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C 55</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65 419891</meta:user-defined>
    <meta:user-defined meta:name="OVERHEIDop.versieInformatie"/>
  </office:meta>
</office:document-meta>
</file>