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opstellen maatwerkvoorschrift Blbi voor bronnering/sanering verlegging gasleiding in Grave.</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voor het onttrekken en lozen van grondwater afkomstig van het verleggen van een gasleiding ter hoogte van de Bosschebaan en de Generaal de Bonsweg in Grave. Daarnaast speelt een sanering waarvoor op grond van rtikel 2.1 lid 4 een maatwerkvoorschrift is opgelegd ten aanzien van de bemonstering, analyse en rapportage van het te lozen grondwater. </text:p>
            <text:p text:style-name="common-al"> Het zaaknummer is 0000D20180424191448250.</text:p>
            <text:p text:style-name="common-al"/>
            <text:p text:style-name="tussenkopcur">Inzien</text:p>
            <text:p text:style-name="common-al">U kunt de vergunning gedurende zes weken inzien vanaf 13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9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9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9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opstellen maatwerkvoorschrift Blbi voor bronnering/sanering verlegging gasleiding in Grav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596</meta:user-defined>
    <meta:user-defined meta:name="OVERHEIDop.WsbID/DC.identifier">wsb-2018-55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3SX 2a</meta:user-defined>
    <meta:user-defined meta:name="OVERHEIDop.woonplaats">Velp</meta:user-defined>
    <meta:user-defined meta:name="OVERHEIDop.straatnaam">Bosscheb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8745 417978</meta:user-defined>
    <meta:user-defined meta:name="OVERHEIDop.versieInformatie"/>
  </office:meta>
</office:document-meta>
</file>