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686 diverse werkzaamheden ter hoogte van de Jan Plezierweg te Schiphol 1 tussen het bronpompstation en de KrachtWarmteCentrale 3 (KWS3) in Termin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ni 2018 een besluit genomen  voor het uitvoeren van ontgravingen en het aanbrengen, tijdelijk hebben en weer wegnemen van verticale bemaling en peilbuizen op een diepte van meer dan 1,50 m min maaiveld in kwetsbaar kwelgebied voor het in open ontgraving leggen en hebben van leidingen WKO KWS B3 - fase 2 ter hoogte van de Jan Plezierweg te Schiphol 1 tussen het bronpompstation en de KrachtWarmteCentrale 3 (KWS3) in Terminal 3.</text:p>
            <text:p text:style-name="common-al"/>
            <text:p text:style-name="common-al">De stukken liggen tot en met 19 jul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7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9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9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686 diverse werkzaamheden ter hoogte van de Jan Plezierweg te Schiphol 1 tussen het bronpompstation en de KrachtWarmteCentrale 3 (KWS3) in Terminal 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5595</meta:user-defined>
    <meta:user-defined meta:name="OVERHEIDop.WsbID/DC.identifier">wsb-2018-55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Sling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86|exb-2018-36461</meta:user-defined>
    <meta:user-defined meta:name="OVERHEID.EPSG28992/DC.spatial">111904 480340</meta:user-defined>
    <meta:user-defined meta:name="OVERHEIDop.versieInformatie"/>
  </office:meta>
</office:document-meta>
</file>