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34 diverse werkzaamheden ter hoogte van de Schielands Hoge Zeedijk t.p.v. Croda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8 een vergunning verleend aan Croda Nederland BV voor </text:p>
            <text:p text:style-name="common-al">a.         Het aanbrengen en hebben van twee methanol-opslangtanks in de kernzone van de      primaire waterkering;</text:p>
            <text:p text:style-name="common-al">b.         Het aanbrengen en hebben van een vloeistofkerende losplaats met opvangput in de      kernzone van de primaire waterkering,</text:p>
            <text:p text:style-name="common-al">een en ander in de Schielands Hoge Zeedijk t.p.v. Croda te Gouda.</text:p>
            <text:p text:style-name="common-al"/>
            <text:p text:style-name="common-al">De stukken liggen tot en met 13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1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9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9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9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34 diverse werkzaamheden ter hoogte van de Schielands Hoge Zeedijk t.p.v. Croda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5594</meta:user-defined>
    <meta:user-defined meta:name="OVERHEIDop.WsbID/DC.identifier">wsb-2018-55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2RB 3</meta:user-defined>
    <meta:user-defined meta:name="OVERHEIDop.woonplaats">Gouda</meta:user-defined>
    <meta:user-defined meta:name="OVERHEIDop.straatnaam">Schielands Hoge Ze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34|exb-2018-36460</meta:user-defined>
    <meta:user-defined meta:name="OVERHEID.EPSG28992/DC.spatial">108521 446553</meta:user-defined>
    <meta:user-defined meta:name="OVERHEIDop.versieInformatie"/>
  </office:meta>
</office:document-meta>
</file>