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Oude Meppelerstraatweg 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herinrichten van de bestaande watergangen nabij de Oude Meppelerstraatweg 1 in Zwolle. (<text:span text:style-name="nadrukcur">dossiernummer Z/18/018447; verzenddatum 7 jun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93</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93</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93</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Oude Meppelerstraatweg 1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1</meta:user-defined>
    <meta:user-defined meta:name="OVERHEIDop.publicationIssue">5593</meta:user-defined>
    <meta:user-defined meta:name="OVERHEIDop.WsbID/DC.identifier">wsb-2018-559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2AE 1</meta:user-defined>
    <meta:user-defined meta:name="OVERHEIDop.woonplaats">Zwolle</meta:user-defined>
    <meta:user-defined meta:name="OVERHEIDop.straatnaam">Meppelerstraat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949 503580</meta:user-defined>
    <meta:user-defined meta:name="OVERHEIDop.versieInformatie"/>
  </office:meta>
</office:document-meta>
</file>