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6C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schuurwoning en de bijbehorende erfinrichting op het perceel aan de Zwolsedijk 16C in Hasselt. (<text:span text:style-name="nadrukcur">dossiernummer Z/18/017699; verzenddatum 7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6C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92</meta:user-defined>
    <meta:user-defined meta:name="OVERHEIDop.WsbID/DC.identifier">wsb-2018-55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