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egesverordening Waterschap Rivieren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3 december 2017 is in het Waterschapsblad, 2017, 11444 (https://zoek.officielebekendmakingen.nl/wsb-2017-11444.html) kennis gegeven van de vaststelling van de Legesverordening Waterschap Rivierenland 2018.</text:p>
            <text:p text:style-name="al"> </text:p>
            <text:p text:style-name="al">Abusievelijk is in dat Waterschapsblad een klein deel van de tekst van het begrip bouwkosten in de bijlage Tarieventabel, onder de begripsomschrijving (hoofdstuk 1, artikel 1.1.2) niet opgenomen. Met deze rectificatie wordt deze omissie hersteld. </text:p>
            <text:p text:style-name="al"> </text:p>
            <text:p text:style-name="al">De tekst van het begrip bouwkosten in de bijlage Tarieventabel, onder de begripsomschrijving (hoofdstuk 1, artikel 1.1.2), luidt als volgt:</text:p>
            <text:p text:style-name="al"/>
            <text:p text:style-name="al">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7, of zoals dit normblad laatstelijk is vervangen of gewijzigd. Als het bouwen geheel of gedeeltelijk door zelfwerkzaamheid geschiedt, wordt onder bouwkosten verstaan: de prijs die aan een derde in het economisch verkeer zou moeten worden betaald voor het tot stand brengen van het werk waarop de aanvraag betrekking heef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9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egesverordening Waterschap Riviere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91</meta:user-defined>
    <meta:user-defined meta:name="OVERHEIDop.WsbID/DC.identifier">wsb-2018-5591</meta:user-defined>
    <meta:user-defined meta:name="OVERHEID.TaxonomieBeleidsagenda/OVERHEID.category">Financiën | Organisatie en beleid</meta:user-defined>
    <meta:user-defined meta:name="OVERHEID.Waterschap/DC.spatial">Waterschap Rivierenland</meta:user-defined>
    <meta:user-defined meta:name="DC.source">artikel 113 van de Waterschapswet;1.0:c:BWBR0005108&amp;artikel=113&amp;g=2017-07-01</meta:user-defined>
    <meta:user-defined meta:name="DC.source">artikel 110 van de Waterschapswet;1.0:c:BWBR0005108&amp;artikel=110&amp;g=2017-07-01</meta:user-defined>
    <meta:user-defined meta:name="DC.source">artikel 115 van de Waterschapswet;1.0:c:BWBR0005108&amp;artikel=115&amp;g=2017-07-01</meta:user-defined>
    <meta:user-defined meta:name="OVERHEIDop.referentienummer">2017032256</meta:user-defined>
    <meta:user-defined meta:name="DCTERMS.alternative">Legesverordening Waterschap Rivierenland 2018</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6-12</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04410_2</meta:user-defined>
    <meta:user-defined meta:name="OVERHEIDop.versieInformatie"/>
  </office:meta>
</office:document-meta>
</file>