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steiger en een gedeelte van een damwand en het plaatsen van een trapconstructie bij een watergang op de locatie nabij Nicolaasdwarsstraat 20 in Utrecht (HDSR271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onderstaande activiteiten in de keurzones van een primaire watergang op de locatie nabij Nicolaasdwarsstraat 20 in Utrecht:</text:p>
            <text:p text:style-name="common-al">a. het verwijderen van een steiger;</text:p>
            <text:p text:style-name="common-al">b. het verwijderen van een gedeelte van een damwand;</text:p>
            <text:p text:style-name="common-al">c. het plaatsen van een trapconstructie;</text:p>
            <text:p text:style-name="common-al">in de gemeente Utrecht. (code HDSR27195). Dit besluit is verzonden op 7 juni 2018.</text:p>
            <text:p text:style-name="tussenkopcur">
            <text:span text:style-name="nadrukvet">Ter inzage </text:span>
          </text:p>
            <text:p text:style-name="common-al">U kunt de vergunning en de bijbehorende stukken inzien van 12 juni 2018 tot en met 23 juli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9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steiger en een gedeelte van een damwand en het plaatsen van een trapconstructie bij een watergang op de locatie nabij Nicolaasdwarsstraat 20 in Utrecht (HDSR271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90</meta:user-defined>
    <meta:user-defined meta:name="OVERHEIDop.WsbID/DC.identifier">wsb-2018-5590</meta:user-defined>
    <meta:user-defined meta:name="OVERHEID.TaxonomieBeleidsagenda/OVERHEID.category">Ruimte en infrastructuur | Organisatie en beleid</meta:user-defined>
    <meta:user-defined meta:name="OVERHEIDop.referentienummer">HDSR 27195</meta:user-defined>
    <meta:user-defined meta:name="DCTERMS.abstract">Watervergunning voor het verwijderen van een steiger en een gedeelte van een damwand en het plaatsen van een trapconstructie bij een watergang op de locatie nabij Nicolaasdwarsstraat 20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2XH 20</meta:user-defined>
    <meta:user-defined meta:name="OVERHEIDop.woonplaats">Utrecht</meta:user-defined>
    <meta:user-defined meta:name="OVERHEIDop.straatnaam">Nicolaasdwar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195|exb-2018-36440</meta:user-defined>
    <meta:user-defined meta:name="OVERHEIDop.externeBijlage">Bijlage 1 HDSR 27195|exb-2018-36441</meta:user-defined>
    <meta:user-defined meta:name="OVERHEIDop.externeBijlage">Bijlage 2 HDSR 27195|exb-2018-36442</meta:user-defined>
    <meta:user-defined meta:name="OVERHEIDop.externeBijlage">Bijlage 3 HDSR 27195|exb-2018-36443</meta:user-defined>
    <meta:user-defined meta:name="OVERHEID.EPSG28992/DC.spatial">137054 454961</meta:user-defined>
    <meta:user-defined meta:name="OVERHEIDop.versieInformatie"/>
  </office:meta>
</office:document-meta>
</file>