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vlonderbrug in een categorie A-watergang nabij Spaanderstraat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vlonderbrug in een categorie A-watergang nabij Spaanderstraat te Oss. Het zaaknummer is 17.D04168.</text:p>
            <text:p text:style-name="tussenkopcur">Inzien</text:p>
            <text:p text:style-name="common-al">U kunt de vergunning gedurende zes weken inzien vanaf 25 januar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vlonderbrug in een categorie A-watergang nabij Spaanderstraat te Os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559</meta:user-defined>
    <meta:user-defined meta:name="OVERHEIDop.WsbID/DC.identifier">wsb-2018-5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48VM 84</meta:user-defined>
    <meta:user-defined meta:name="OVERHEIDop.woonplaats">Oss</meta:user-defined>
    <meta:user-defined meta:name="OVERHEIDop.straatnaam">Grutto</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6418 420310</meta:user-defined>
    <meta:user-defined meta:name="OVERHEIDop.versieInformatie"/>
  </office:meta>
</office:document-meta>
</file>