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268 een en ander ter plaatse van de Schipholdijk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8 een wijzigingsvergunning verleend aan Aannemingsmaatschappij Van Gelder B.V. Een en ander ter plaatse van de Schipholdijk te Schiphol Oost in de gemeente Haarlemmermeer.</text:p>
            <text:p text:style-name="common-al"/>
            <text:p text:style-name="common-al">De stukken liggen tot en met 19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268 een en ander ter plaatse van de Schipholdijk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89</meta:user-defined>
    <meta:user-defined meta:name="OVERHEIDop.WsbID/DC.identifier">wsb-2018-55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ET 100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68|exb-2018-36427</meta:user-defined>
    <meta:user-defined meta:name="OVERHEID.EPSG28992/DC.spatial">114396 478786</meta:user-defined>
    <meta:user-defined meta:name="OVERHEIDop.versieInformatie"/>
  </office:meta>
</office:document-meta>
</file>