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enpad 13+17 te Poel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juni 2018 het navolgende besluit is genomen.</text:p>
            <text:p text:style-name="common-al">
            <text:span text:style-name="nadrukvet">Projectplan </text:span>
            <text:span text:style-name="nadrukvet">Wenpad</text:span>
            <text:span text:style-name="nadrukvet"> 13+17</text:span>
            <text:span text:style-name="nadrukvet"> te Poeldijk</text:span>
          </text:p>
            <text:p text:style-name="common-al">Het projectplan heeft betrekking op de wijziging van een regionale waterkering in de Dijkpolder. Het project ligt aan Wenpad 13 en 17 te Poeldijk.</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evrouw E. van der Hoek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enpad 13+17 te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587</meta:user-defined>
    <meta:user-defined meta:name="OVERHEIDop.WsbID/DC.identifier">wsb-2018-5587</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2-17</meta:user-defined>
    <meta:user-defined meta:name="OVERHEIDop.referentienummer">701964</meta:user-defined>
    <meta:user-defined meta:name="DCTERMS.abstract">Projectplan Wenpad 13+17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SJ 13</meta:user-defined>
    <meta:user-defined meta:name="OVERHEIDop.woonplaats">Poeldijk</meta:user-defined>
    <meta:user-defined meta:name="OVERHEIDop.straatnaam">Wenp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Wenpad 13+17|exb-2018-36418</meta:user-defined>
    <meta:user-defined meta:name="OVERHEIDop.externeBijlage">Ontwerp Wenpad 13|exb-2018-36419</meta:user-defined>
    <meta:user-defined meta:name="OVERHEIDop.externeBijlage">Ontwerp Wenpad 17|exb-2018-36420</meta:user-defined>
    <meta:user-defined meta:name="OVERHEIDop.externeBijlage">Besluit in Mandaat|exb-2018-36421</meta:user-defined>
    <meta:user-defined meta:name="OVERHEID.EPSG28992/DC.spatial">76307 449864</meta:user-defined>
    <meta:user-defined meta:name="OVERHEIDop.versieInformatie"/>
  </office:meta>
</office:document-meta>
</file>