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en behouden van een brug, Turfweg 62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548, 7 juni 2018) voor het realiseren en behouden van een brug over een overige watergang ter hoogte van de Turfweg 62b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8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en behouden van een brug, Turfweg 62b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5585</meta:user-defined>
    <meta:user-defined meta:name="OVERHEIDop.WsbID/DC.identifier">wsb-2018-55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K 62a</meta:user-defined>
    <meta:user-defined meta:name="OVERHEIDop.woonplaats">Rotterdam</meta:user-defined>
    <meta:user-defined meta:name="OVERHEIDop.straatnaam">Tur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839 437874</meta:user-defined>
    <meta:user-defined meta:name="OVERHEIDop.versieInformatie"/>
  </office:meta>
</office:document-meta>
</file>