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66 diverse werkzaamheden ter plaatse van Pa Verkuyllaan 5-7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8 een besluit genomen  voor het uitvoeren van ontgravingen en het aanbrengen, tijdelijk hebben en weer wegnemen van verticale bemaling en peilbuizen op een diepte van meer dan 1,50 m min maaiveld in kwetsbaar kwelgebied voor  het uitvoeren van een bodemsanering ter plaatse van het perceel Pa Verkuyllaan 5-7 te Badhoevedorp.</text:p>
            <text:p text:style-name="common-al"/>
            <text:p text:style-name="common-al">De stukken liggen tot en met 19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66 diverse werkzaamheden ter plaatse van Pa Verkuyllaan 5-7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83</meta:user-defined>
    <meta:user-defined meta:name="OVERHEIDop.WsbID/DC.identifier">wsb-2018-5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DS 84</meta:user-defined>
    <meta:user-defined meta:name="OVERHEIDop.woonplaats">Badhoevedorp</meta:user-defined>
    <meta:user-defined meta:name="OVERHEIDop.straatnaam">Burgemeester Amersfoord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66|exb-2018-36403</meta:user-defined>
    <meta:user-defined meta:name="OVERHEID.EPSG28992/DC.spatial">113705 483420</meta:user-defined>
    <meta:user-defined meta:name="OVERHEIDop.versieInformatie"/>
  </office:meta>
</office:document-meta>
</file>