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aan de BergseLinker Rottekade 30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465, 7 juni 2018) het ophogen van een tuin, het plaatsen en behouden van een terras en een trap ter plaatse van de Bergse Linker Rottekade 304 in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aan de BergseLinker Rottekade 304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5581</meta:user-defined>
    <meta:user-defined meta:name="OVERHEIDop.WsbID/DC.identifier">wsb-2018-55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K 304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34 441189</meta:user-defined>
    <meta:user-defined meta:name="OVERHEIDop.versieInformatie"/>
  </office:meta>
</office:document-meta>
</file>