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ouw over de Utrechtse dijken 2018</text:p>
      <text:section text:name="zakelijke-mededeling_id1-3-2" text:style-name="zakelijke-mededeling">
        <text:section text:name="zakelijke-mededeling-tekst_id1-3-2-1" text:style-name="zakelijke-mededeling-tekst">
          <text:section text:name="tekst_id1-3-2-1-1" text:style-name="tekst">
            <text:p text:style-name="common-al">Vanaf maandag 2 juli 2018 voert het waterschap de <text:span text:style-name="nadrukcur">schouw</text:span> uit aan de dijk tussen Amerongen en Schoonhoven (langs de Neder-Rijn en Lek). Hierbij controleert het waterschap of onderhoudsplichtigen het onderhoud aan 'hun' deel van de dijk hebben uitgevoerd. Als waterschap controleren we regelmatig of het onderhoud voldoende is uitgevoerd. Goed onderhoud draagt immers bij aan een sterke dijk.</text:p>
            <text:p text:style-name="common-al">
            <text:span text:style-name="nadrukvet">Onderhoud moet vóór 2 juli 2018 zijn uitgevoerd</text:span>
          </text:p>
            <text:p text:style-name="common-al">Onderhoudsplichtigen, doorgaans grondeigenaren of gebruikers, moeten ervoor zorgen dat het onderhoud vóór 2 juli 2018 is uitgevoerd. Tijdens de schouw worden algemene Keurovertredingen meegenomen, maar wordt ook op de volgende punten gelet:</text:p>
            <text:p text:style-name="common-al"/>
            <text:list text:style-name="id1-3-2-1-1-5">
              <text:list-item text:style-override="id1-3-2-1-1-5-1">
                <text:number>1.</text:number>
                <text:p text:style-name="al">De binnen- en buitentaluds en bermen zijn geëgaliseerd, gemaaid of afgeweid.</text:p>
              </text:list-item>
              <text:list-item text:style-override="id1-3-2-1-1-5-2">
                <text:number>2.</text:number>
                <text:p text:style-name="al">Alle distels en brandnetels van de dijk verwijderd zijn (taluds en bermen).</text:p>
              </text:list-item>
            </text:list>
            <text:p text:style-name="common-al">
            <text:span text:style-name="nadrukvet">Handhaving</text:span>
          </text:p>
            <text:p text:style-name="common-al">Gezien het belang van het onderhoud aan de dijk volgt een sanctie in geval van een overtreding.</text:p>
            <text:p text:style-name="common-al">
            <text:span text:style-name="nadrukvet">Vragen over de dijkschouw?</text:span>
          </text:p>
            <text:p text:style-name="last-al">Belt u dan tijdens kantooruren (030) 634 57 00.</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 over de Utrechtse dijk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80</meta:user-defined>
    <meta:user-defined meta:name="OVERHEIDop.WsbID/DC.identifier">wsb-2018-5580</meta:user-defined>
    <meta:user-defined meta:name="OVERHEID.TaxonomieBeleidsagenda/OVERHEID.category">Ruimte en infrastructuur | Organisatie en beleid</meta:user-defined>
    <meta:user-defined meta:name="OVERHEIDop.referentienummer">Schouw over de Utrechtse dijken 2018</meta:user-defined>
    <meta:user-defined meta:name="DCTERMS.abstract">Onderhoud moet vóór 2 juli 2018 zijn uitgevoe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BS 37</meta:user-defined>
    <meta:user-defined meta:name="OVERHEIDop.woonplaats">Lopik</meta:user-defined>
    <meta:user-defined meta:name="OVERHEIDop.straatnaam">Meidoornlaan</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958XM 2</meta:user-defined>
    <meta:user-defined meta:name="OVERHEIDop.woonplaats">Amerongen</meta:user-defined>
    <meta:user-defined meta:name="OVERHEIDop.straatnaam">Pr. Hendriklaan</meta:user-defined>
    <meta:user-defined meta:name="OVERHEID.PostcodeHuisnummer/OVERHEIDop.postcodeHuisnummer">3962CJ 1</meta:user-defined>
    <meta:user-defined meta:name="OVERHEIDop.woonplaats">Wijk bij Duurstede</meta:user-defined>
    <meta:user-defined meta:name="OVERHEIDop.straatnaam">Karel de Grotestraat</meta:user-defined>
    <meta:user-defined meta:name="OVERHEID.PostcodeHuisnummer/OVERHEIDop.postcodeHuisnummer">3991DR 35</meta:user-defined>
    <meta:user-defined meta:name="OVERHEIDop.woonplaats">Houten</meta:user-defined>
    <meta:user-defined meta:name="OVERHEIDop.straatnaam">Herenweg</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5113 442892</meta:user-defined>
    <meta:user-defined meta:name="OVERHEID.EPSG28992/DC.spatial">118045 439919</meta:user-defined>
    <meta:user-defined meta:name="OVERHEID.EPSG28992/DC.spatial">160010 446015</meta:user-defined>
    <meta:user-defined meta:name="OVERHEID.EPSG28992/DC.spatial">151658 443045</meta:user-defined>
    <meta:user-defined meta:name="OVERHEID.EPSG28992/DC.spatial">139256 449017</meta:user-defined>
    <meta:user-defined meta:name="OVERHEID.EPSG28992/DC.spatial">133801 448555</meta:user-defined>
    <meta:user-defined meta:name="OVERHEIDop.versieInformatie"/>
  </office:meta>
</office:document-meta>
</file>