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Zuid- en Noordeind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7 januari 2018 het ontwerp-peilbesluit voor de Zuid- en Noordeinderpolder vastgesteld. </text:p>
            <text:p text:style-name="common-al">Het peilbesluit voor de Zuid- en Noordeinderpolder is in 2015 vastgesteld. Bij de voorbereidingen van de maatregelen nodig om het peilbesluit te realiseren is bezwaar ingekomen op het peilbesluit voor dit peilvak met nieuwe informatie. Daarop is besloten het functioneren van het watersysteem en het genomen peilbesluit opnieuw te onderzoeken en te beoordelen.</text:p>
            <text:p text:style-name="common-al">De Zuid- en Noordeinderpolder maakt onderdeel uit van Watergebiedsplan Nieuwkoop e.o. Deze partiële herziening van het peilbesluit heeft betrekking op peilvak OR-4.12.1.3-OOST.</text:p>
            <text:p text:style-name="common-al">Het ontwerp-peilbesluit ligt ter inzage van 25 januari 2018 tot en met 8 maart 2018 en kan worden ingezien:</text:p>
            <text:list text:style-name="id1-3-2-1-1-5">
              <text:list-item text:style-override="id1-3-2-1-1-5-1">
                <text:number>1.</text:number>
                <text:p text:style-name="al">op het kantoor van Rijnland, Archimedesweg 1 te Leiden tijdens kantooruren;</text:p>
              </text:list-item>
              <text:list-item text:style-override="id1-3-2-1-1-5-2">
                <text:number>2.</text:number>
                <text:p text:style-name="al">vanaf 25 januari 2018 via de link aan de linkerzijde van deze bekendmaking.</text:p>
              </text:list-item>
            </text:list>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7.112675 en onderwerp: ´zienswijze Zuid- en Noordeinderpolder´ kan een zienswijze gestuurd worden naar: </text:p>
            <text:p text:style-name="common-al">College van dijkgraaf en hoogheemraden van het hoogheemraadschap van Rijnland, Postbus 156, 2300 AD te Leiden. </text:p>
            <text:p text:style-name="common-al">Elektronische zienswijzen dienen gestuurd te worden naar post@rijnland.net. </text:p>
            <text:p text:style-name="common-al">Voor meer informatie over Rijnland, kijk op www.rijnland.net</text:p>
            <text:p text:style-name="last-al">Leiden, 2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Zuid- en Noordeinder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58</meta:user-defined>
    <meta:user-defined meta:name="OVERHEIDop.WsbID/DC.identifier">wsb-2018-558</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45NB 7a</meta:user-defined>
    <meta:user-defined meta:name="OVERHEIDop.woonplaats">Aarlanderveen</meta:user-defined>
    <meta:user-defined meta:name="OVERHEIDop.straatnaam">Nieuwkoopse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 VV-besluit |exb-2018-4107</meta:user-defined>
    <meta:user-defined meta:name="OVERHEIDop.externeBijlage">peilbesluit kaart |exb-2018-4108</meta:user-defined>
    <meta:user-defined meta:name="OVERHEIDop.externeBijlage">Toelichting Partiele herziening |exb-2018-4109</meta:user-defined>
    <meta:user-defined meta:name="OVERHEID.EPSG28992/DC.spatial">108749 461370</meta:user-defined>
    <meta:user-defined meta:name="OVERHEIDop.versieInformatie"/>
  </office:meta>
</office:document-meta>
</file>