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Taets van Amerongenweg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extra verhard oppervlak, het lozen van hemelwater afkomstig van het afkoppelen van bestaand verhard oppervlak van het gemengde stelsel, het aanleggen van een uitstroomvoorziening en het creëren van waterberging in een oppervlaktewaterlichaam C, ter plaatse van de Taets van Amerongenweg te Renswoude.</text:p>
            <text:p text:style-name="common-al">De vergunning is verzonden op 7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2 juni 2018 tot en met 23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36777/1055617</text:p>
            <text:p text:style-name="tekst_bottom"/>
          </text:section>
        </text:section>
        <text:section text:name="zakelijke-mededeling-sluiting_id1-3-2-2" text:style-name="zakelijke-mededeling-sluiting">
          <text:section text:name="ondertekening_id1-3-2-2-1">
            <text:p><text:span text:style-name="functie">Waterschap Vallei en Veluwe, Apeldoorn, 12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7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Taets van Amerongenweg te Rens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579</meta:user-defined>
    <meta:user-defined meta:name="OVERHEIDop.WsbID/DC.identifier">wsb-2018-5579</meta:user-defined>
    <meta:user-defined meta:name="OVERHEID.TaxonomieBeleidsagenda/OVERHEID.category">Natuur en milieu | Organisatie en beleid</meta:user-defined>
    <meta:user-defined meta:name="OVERHEIDop.referentienummer">1036777/1055617</meta:user-defined>
    <meta:user-defined meta:name="DCTERMS.abstract">Diverse werkzaamheden ter plaatse van de Taets van Amerongenweg te Rens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6360</meta:user-defined>
    <meta:user-defined meta:name="OVERHEID.EPSG28992/DC.spatial">165342 453862</meta:user-defined>
    <meta:user-defined meta:name="OVERHEIDop.versieInformatie"/>
  </office:meta>
</office:document-meta>
</file>