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erklaan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2018-004515) het onttrekken van grondwater bij het vervangen van het riool en het vervangen van een duiker aan de Kerklaan te Capelle aan den IJssel. In de periode tussen 25 juni en 31 augustus wordt er grondwater onttrokken met een debiet van maximaal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7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Kerklaan in Capelle aan d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577</meta:user-defined>
    <meta:user-defined meta:name="OVERHEIDop.WsbID/DC.identifier">wsb-2018-55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3BL 252</meta:user-defined>
    <meta:user-defined meta:name="OVERHEIDop.woonplaats">Capelle aan den IJssel</meta:user-defined>
    <meta:user-defined meta:name="OVERHEIDop.straatnaam">Kerk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306 438275</meta:user-defined>
    <meta:user-defined meta:name="OVERHEIDop.versieInformatie"/>
  </office:meta>
</office:document-meta>
</file>