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ATERWET EN BESLUIT LOZEN BUITEN INRICHTINGEN, Achillesstraat/Dettifos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Aan Olde Rikkert Bouw BV te Almere is een wijzigingsbeschikking op de tijdelijke maat­werkbeschikking afgegeven voor wijziging van de periode van de lozing van grondwater in oppervlaktewater ten behoeve van het aanleggen van riolering in het Cascadepark, op de hoek van Achillesstraat/Dettifosstraat te Almere. </text:p>
            <text:p text:style-name="common-al">Aan de beschikking zijn voorschriften verbonden in het belang van de bescherming van het milieu.</text:p>
            <text:p text:style-name="common-al"/>
            <text:p text:style-name="common-al">Inzage</text:p>
            <text:p text:style-name="common-al">Genoemde maatwerkbeschikking ligt tot 26 juli 2018 ter inzage: </text:p>
            <text:p text:style-name="last-al"/>
            <text:list text:style-name="id1-3-2-1-1-7">
              <text:list-item text:style-override="id1-3-2-1-1-7-1">
                <text:number>1.</text:number>
                <text:p text:style-name="al">op het kantoor van het waterschap, Lindelaan 20 te</text:p>
              </text:list-item>
              <text:list-item text:style-override="id1-3-2-1-1-7-2">
                <text:number>2.</text:number>
                <text:p text:style-name="al">in het Infocentrum van het gemeentehuis, Stadhuisplein 1 te Almere gedurende werkdagen van 08.00-17.00 uur, op donderdag van 08.00-20.00 uur. </text:p>
                <text:p text:style-name="al"/>
                <text:p text:style-name="al">Bezwaren</text:p>
                <text:p text:style-name="al">Tegen de maatwerkbeschikking kunnen door belanghebbenden tot het einde van de ter inzage termijn schriftelijke bezwaren worden ingediend bij Waterschap Zuiderzeeland, Postbus 229, 8200 AE Lelystad. </text:p>
                <text:p text:style-name="al"> </text:p>
                <text:p text:style-name="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al"/>
                <text:p text:style-name="al"/>
                <text:p text:style-name="al">Inlichtingen</text:p>
                <text:p text:style-name="al">Voor nadere inlichtingen kunt u zich wenden tot het team Waterprocedures van Waterschap Zuiderzeeland, telefoonnummer (0320) 274 911.</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57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Achillesstraat/Dettifosstraat te Almer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575</meta:user-defined>
    <meta:user-defined meta:name="OVERHEIDop.WsbID/DC.identifier">wsb-2018-5575</meta:user-defined>
    <meta:user-defined meta:name="OVERHEID.TaxonomieBeleidsagenda/OVERHEID.category">Natuur en milieu | Organisatie en beleid</meta:user-defined>
    <meta:user-defined meta:name="OVERHEIDop.referentienummer">539143</meta:user-defined>
    <meta:user-defined meta:name="DCTERMS.abstract">Aan Olde Rikkert Bouw BV te Almere is een wijzigingsbeschikking voor de lozing van grondwater in oppervlaktewater ten behoeve van het aanleggen van riolering in het Cascadepark, op de hoek van Achillesstraat en Dettifosstraat te Almere.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63VM 201</meta:user-defined>
    <meta:user-defined meta:name="OVERHEIDop.woonplaats">Almere</meta:user-defined>
    <meta:user-defined meta:name="OVERHEIDop.straatnaam">Achillesstraa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exb-2018-36358</meta:user-defined>
    <meta:user-defined meta:name="OVERHEID.EPSG28992/DC.spatial">139002 484713</meta:user-defined>
    <meta:user-defined meta:name="OVERHEIDop.versieInformatie"/>
  </office:meta>
</office:document-meta>
</file>