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nabij het Halve Zolenpad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8UTP01544 ingevolge de Keur waterschap Brabantse Delta 2015 bekend gemaakt op 6 juni 2018 voor het tijdelijk en gedeeltelijk dempen van een b-water, het tijdelijk plaatsen van draglineschotten over een a-water en over b-wateren en het tijdelijk aanbrengen van rijplaten en bouwhekken op de beschermingszone van a-wateren nabij het Halve Zolenpad te Waspik (tussen de Vrouwkensvaartsestraat en de Tolwe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nabij het Halve Zolenpad te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73</meta:user-defined>
    <meta:user-defined meta:name="OVERHEIDop.WsbID/DC.identifier">wsb-2018-55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AW 3</meta:user-defined>
    <meta:user-defined meta:name="OVERHEIDop.woonplaats">Sprang-Capelle</meta:user-defined>
    <meta:user-defined meta:name="OVERHEIDop.straatnaam">Juffrouwste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44|exb-2018-36288</meta:user-defined>
    <meta:user-defined meta:name="OVERHEID.EPSG28992/DC.spatial">126324 409969</meta:user-defined>
    <meta:user-defined meta:name="OVERHEIDop.versieInformatie"/>
  </office:meta>
</office:document-meta>
</file>