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wijziging van de legger van oppervlaktewateren inzake het van de legger afvoeren van de bovenloop van het primaire water genaamd Litsenberg te Ysselsteyn in de gemeen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5 juni 2018 een besluit is verleend voor het wijzigen van de legger van oppervlaktewateren. Deze leggerwijziging betreft het van de legger afvoeren van de bovenloop van het primaire water genaamd Litsenberg te Ysselsteyn in de gemeente Venray. Het leggerbesluit is ingeschreven onder zaaknummer 2018-Z12445.</text:p>
            <text:p text:style-name="common-al">Naar aanleiding van het ontwerpbesluit zijn geen zienswijzen naar voren gebracht. Het besluit is niet gewijzigd t.o.v. het ontwerpbesluit.</text:p>
            <text:p text:style-name="common-al">
            <text:span text:style-name="nadrukvet">Inzage</text:span>
          </text:p>
            <text:p text:style-name="common-al">De aanvraag, het 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besluit ter inzage is gelegd. </text:p>
            <text:p text:style-name="common-al">Het besluit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www.rechtspraak.nl</text:p>
            <text:p text:style-name="common-al">
            <text:span text:style-name="nadrukvet">Informatie</text:span>
          </text:p>
            <text:p text:style-name="common-al">Voor nadere informatie over het besluit kunt u contact opnemen met Fons Kurvers van het team vergunningen en plantoetsing, via telefoonnummer 088 889 0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57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wijziging van de legger van oppervlaktewateren inzake het van de legger afvoeren van de bovenloop van het primaire water genaamd Litsenberg te Ysselsteyn in de gemeente Venra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71</meta:user-defined>
    <meta:user-defined meta:name="OVERHEIDop.WsbID/DC.identifier">wsb-2018-5571</meta:user-defined>
    <meta:user-defined meta:name="OVERHEID.TaxonomieBeleidsagenda/OVERHEID.category">Natuur en milieu | Organisatie en beleid</meta:user-defined>
    <meta:user-defined meta:name="OVERHEIDop.referentienummer">2018-Z12445</meta:user-defined>
    <meta:user-defined meta:name="DCTERMS.abstract">Leggerbesluit voor van de legger afvoeren van de bovenloop van het primaire water Litsenberg te Ysselsteyn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3BP 6</meta:user-defined>
    <meta:user-defined meta:name="OVERHEIDop.woonplaats">Ysselsteyn</meta:user-defined>
    <meta:user-defined meta:name="OVERHEIDop.straatnaam">Ringweg</meta:user-defined>
    <meta:user-defined meta:name="OVERHEID.PostcodeHuisnummer/OVERHEIDop.postcodeHuisnummer">5813AJ 39</meta:user-defined>
    <meta:user-defined meta:name="OVERHEIDop.straatnaam">Heidse Peel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leggerwijziging 2018-Z12445|exb-2018-36284</meta:user-defined>
    <meta:user-defined meta:name="OVERHEIDop.externeBijlage">Bijlage 1 2018-Z12445|exb-2018-36285</meta:user-defined>
    <meta:user-defined meta:name="OVERHEID.EPSG28992/DC.spatial">189970 388731</meta:user-defined>
    <meta:user-defined meta:name="OVERHEID.EPSG28992/DC.spatial">189833 389115</meta:user-defined>
    <meta:user-defined meta:name="OVERHEIDop.versieInformatie"/>
  </office:meta>
</office:document-meta>
</file>