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llegatsweg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8UTP01533 ingevolge de Keur waterschap Brabantse Delta 2015 bekend gemaakt op 5 juni 2018 voor het verlengen van een dam met duiker in een a-water en het verwijderen van een dam met duiker uit een a-water, gelegen in beschermingszone a van de primaire waterkering Volkeraksluizen ter hoogte van de Hellegatsweg te Willemsta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6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6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6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llegatsweg te Willemst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1</meta:user-defined>
    <meta:user-defined meta:name="OVERHEIDop.publicationIssue">5569</meta:user-defined>
    <meta:user-defined meta:name="OVERHEIDop.WsbID/DC.identifier">wsb-2018-55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AC 30</meta:user-defined>
    <meta:user-defined meta:name="OVERHEIDop.woonplaats">Willemstad</meta:user-defined>
    <meta:user-defined meta:name="OVERHEIDop.straatnaam">Hof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89225 412050</meta:user-defined>
    <meta:user-defined meta:name="OVERHEIDop.versieInformatie"/>
  </office:meta>
</office:document-meta>
</file>