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rganiseren van evenement op Breede Gat en Tonnekreek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8UTP01545 ingevolge de Scheepvaartverkeerswet bekend gemaakt op 6 juni 2018 voor het des daags organiseren van kanotochten met Canadese kano's op Breede Gat tot Tonnekreek te Zwingelspaan/Oudemolen in kader van Waterpoortweekend van 15 tot en met 17 juni 2018.</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6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rganiseren van evenement op Breede Gat en Tonnekreek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68</meta:user-defined>
    <meta:user-defined meta:name="OVERHEIDop.WsbID/DC.identifier">wsb-2018-55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B 19</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45|exb-2018-36276</meta:user-defined>
    <meta:user-defined meta:name="OVERHEID.EPSG28992/DC.spatial">92872 409050</meta:user-defined>
    <meta:user-defined meta:name="OVERHEIDop.versieInformatie"/>
  </office:meta>
</office:document-meta>
</file>