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volging bestuurslid</text:p>
      <text:section text:name="zakelijke-mededeling_id1-3-2" text:style-name="zakelijke-mededeling">
        <text:section text:name="zakelijke-mededeling-tekst_id1-3-2-1" text:style-name="zakelijke-mededeling-tekst">
          <text:section text:name="tekst_id1-3-2-1-1" text:style-name="tekst">
            <text:p text:style-name="common-al">Met ingang van 28 mei 2018 is mevrouw S.U. Dewkalie te Leiden gekozen verklaart als opvolger van mevrouw M.E.F. Leewis namens Water Natuurlijk als lid van de verenigde vergadering van het hoogheemraadschap van Rijnland. </text:p>
            <text:p text:style-name="common-al">Op 20 juni 2018 beslist de verenigde vergadering of de gekozene als lid van de verenigde vergadering wordt toegela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1 juni 2018</text:span>
            <text:span text:style-name="datum"/>
          </text:p>
          </text:section>
          <text:section text:name="ondertekening_id1-3-2-2-2">
            <text:p><text:span text:style-name="functie">Dijkgraaf hoogheemraadschap van Rijnland,</text:span></text:p>
            <text:p><text:span text:style-name="deze">Namens deze:</text:span></text:p>
            <text:p><text:span text:style-name="ondertekening_naam">
            <text:span text:style-name="voornaam">R.A.M. van der Sande</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6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6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6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volging bestuursli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1</meta:user-defined>
    <meta:user-defined meta:name="OVERHEIDop.publicationIssue">5567</meta:user-defined>
    <meta:user-defined meta:name="OVERHEIDop.WsbID/DC.identifier">wsb-2018-5567</meta:user-defined>
    <meta:user-defined meta:name="OVERHEID.TaxonomieBeleidsagenda/OVERHEID.category">Bestuur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versieInformatie"/>
  </office:meta>
</office:document-meta>
</file>