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r-beoordelingsbesluit waterschap De Dommel inzake ontwerpprojectplan Regionale Kering Beukenhorst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Regionale kering Beukenhorst Vught geen milieueffectrapportage (MER) behoeft te worden opgesteld. </text:p>
            <text:p text:style-name="common-al">De voorgenomen activiteiten op grond van het projectplan <text:span text:style-name="nadrukcur">Nieuwe regionale waterkering Beukenhorst</text:span> zijn de volgende: </text:p>
            <text:p text:style-name="common-al"/>
            <text:list text:style-name="id1-3-2-1-1-4">
              <text:list-item text:style-override="id1-3-2-1-1-4-1">
                <text:number>1.</text:number>
                <text:p text:style-name="al">Aanleg van een nieuwe regionale waterkering op Landgoed Beukenhorst</text:p>
              </text:list-item>
            </text:list>
            <text:p text:style-name="common-al"> </text:p>
            <text:p text:style-name="common-al">De totale lengte van de nieuwe kering bedraagt circa 1,2 kilometer</text:p>
            <text:p text:style-name="common-al">De nieuwe waterkering zal hoofdzakelijk bestaan uit een grondlichaam van zand en klei met een hoogte van ongeveer 1 tot maximaal 2 m boven maaiveld. De kruin heeft een breedte van 3 m en de taludhellingen zijn 1:3, waarmee het totale ruimtebeslag in de dwarsrichting tussen 9 en 15 m zal bedragen.</text:p>
            <text:p text:style-name="common-al"> </text:p>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 heeft het dagelijks bestuur van Waterschap de Dommel besloten dat geen MER behoeft te worden opgesteld, wegens het ontbreken van belangrijke nadelige gevolgen voor het milieu die een MER noodzakelijk zouden maken. </text:p>
            <text:p text:style-name="common-al">Inzage  </text:p>
            <text:p text:style-name="common-al">Het mer-beoordelingsbesluit en bijbehorende stukken (waaronder de mer-beoordeling) kunt u gedurende 6 weken na deze bekendmaking gedurende kantooruren op werkdagen inzien bij Waterschap De Dommel, Bosscheweg 56, 5283 WB Boxtel.</text:p>
            <text:p text:style-name="common-al">De bijlagen van het mer-beoordelingsbesluit liggen, in afwijking van het voorgaande, vanwege de omvang niet ter inzage, maar zijn gedurende de inzagetermijn digitaal in te zien na telefonische afspraak via de heer S. Polak</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kenbaar maken in het kader van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 zie: <text:a xlink:href="https://zoek.officielebekendmakingen.nl/" xlink:type="simple">https://zoek.officielebekendmakingen.nl/</text:a> )</text:p>
            <text:p text:style-name="common-al"> </text:p>
            <text:p text:style-name="common-al">
            <text:span text:style-name="nadrukvet">Contact</text:span>
          </text:p>
            <text:p text:style-name="last-al">Voor vragen over deze bekendmaking kunt u contact opnemen met de heer S. Polak via het algemene telefoonnummer van het Waterschap de Dommel  telefoon: <text:a xlink:href="callto:0411%20618%20618" xlink:type="simple">0411 - 618 618</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waterschap De Dommel inzake ontwerpprojectplan Regionale Kering Beukenhorst Vug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566</meta:user-defined>
    <meta:user-defined meta:name="OVERHEIDop.WsbID/DC.identifier">wsb-2018-5566</meta:user-defined>
    <meta:user-defined meta:name="OVERHEID.TaxonomieBeleidsagenda/OVERHEID.category">Bestuur | Organisatie en beleid</meta:user-defined>
    <meta:user-defined meta:name="OVERHEID.Gemeente/DC.spatial">Vugh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m.e.r.-besluit regionale waterkering Beukenhorst|exb-2018-36235</meta:user-defined>
    <meta:user-defined meta:name="OVERHEIDop.versieInformatie"/>
  </office:meta>
</office:document-meta>
</file>