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aanleggen van kabels op de locatie Heezerweg te Sterksel. 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orianne Vos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5563</meta:user-defined>
    <meta:user-defined meta:name="OVERHEIDop.WsbID/DC.identifier">wsb-2018-5563</meta:user-defined>
    <meta:user-defined meta:name="DCTERMS.abstract">Het dagelijks bestuur van Waterschap De Dommel heeft een vergunning ingevolge de Waterwet verleend voor Waterstaatswerk of beschermingszone gebruiken op locatie Kruising Sterksesh kanaal met Heezerweg  in Heeze-Leende. Het vergunningnummer is Z49518.</meta:user-defined>
    <meta:user-defined meta:name="OVERHEID.TaxonomieBeleidsagenda/OVERHEID.category">Bestuur | Organisatie en beleid</meta:user-defined>
    <meta:user-defined meta:name="OVERHEIDop.referentienummer">WPDO-AZGLX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6029PP 22a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HurkmansSterkselHeezerwegBoring1-A2 Welvreugd|exb-2018-36197</meta:user-defined>
    <meta:user-defined meta:name="OVERHEIDop.externeBijlage">G01530_MS2_Net|exb-2018-36198</meta:user-defined>
    <meta:user-defined meta:name="OVERHEIDop.externeBijlage">A4 Staand|exb-2018-36199</meta:user-defined>
    <meta:user-defined meta:name="OVERHEIDop.externeBijlage">notes302485WPDO-AZ29V2_cv_23-05_521_watervergun...|exb-2018-36200</meta:user-defined>
    <meta:user-defined meta:name="OVERHEID.EPSG28992/DC.spatial">170204 373830</meta:user-defined>
    <meta:user-defined meta:name="OVERHEIDop.versieInformatie"/>
  </office:meta>
</office:document-meta>
</file>