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Ir. Hamersbru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0162 ingevolge de Keur waterschap Brabantse Delta 2015 bekend gemaakt op 18 januari 2018 voor het verwijderen van dukdalven, het verwijderen en aanbrengen van remmingswerken en het aanbrengen van aanvaarpalen in, op of onder de primaire waterkeringen Amertakdijk West (P32) en de Statendamsedijk (P35) ter hoogte van de Ir. Hamersbrug (Rijksweg A59) in de gemeente Oosterhout.</text:p>
            <text:p text:style-name="common-al"/>
            <text:p text:style-name="common-al">Op grond van de Algemene wet bestuursrecht (Awb) kunnen belanghebbenden tegen dit besluit een bezwaarschrift indienen. De termijn voor het indienen van een bezwaarschrift is 6 weken, ingaande op 19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Ir. Hamersbrug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55</meta:user-defined>
    <meta:user-defined meta:name="OVERHEIDop.WsbID/DC.identifier">wsb-2018-555</meta:user-defined>
    <meta:user-defined meta:name="OVERHEID.TaxonomieBeleidsagenda/OVERHEID.category">Ruimte en infrastructuur | Organisatie en beleid</meta:user-defined>
    <meta:user-defined meta:name="OVERHEIDop.referentienummer">WBD17-044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BP 100</meta:user-defined>
    <meta:user-defined meta:name="OVERHEIDop.woonplaats">Oosterhout</meta:user-defined>
    <meta:user-defined meta:name="OVERHEIDop.straatnaam">Statendam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62|exb-2018-4082</meta:user-defined>
    <meta:user-defined meta:name="OVERHEID.EPSG28992/DC.spatial">117392 410159</meta:user-defined>
    <meta:user-defined meta:name="OVERHEIDop.versieInformatie"/>
  </office:meta>
</office:document-meta>
</file>