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tussen Dorpsstraat 99 en Oosteindseweg 19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788, 6 juni 2018) Het uitvoeren van de volgende werkzaamheden tussen Dorpsstraat 99 en Oosteindseweg 19 in Bergschenhoek:- verwijderen van een lagedruk gasleiding uit de zonering van de regionale waterkering;- in open ontgraving aanbrengen en hebben van een lagedruk gasleiding in de zonering van de regionale waterkering;- verwijderen van een boogzinker onder de Vaart Bleiswijk en de daarlangs gelegen regionale waterkeringen;- boren van een zinker onder de Vaart Bleiswijk en de daarlangs gelegen regionale waterkering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tussen Dorpsstraat 99 en Oosteindseweg 19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49</meta:user-defined>
    <meta:user-defined meta:name="OVERHEIDop.WsbID/DC.identifier">wsb-2018-55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E 99</meta:user-defined>
    <meta:user-defined meta:name="OVERHEIDop.woonplaats">Bergschenhoek</meta:user-defined>
    <meta:user-defined meta:name="OVERHEIDop.straatnaam">Dorpsstraat</meta:user-defined>
    <meta:user-defined meta:name="OVERHEID.PostcodeHuisnummer/OVERHEIDop.postcodeHuisnummer">2661EA 19</meta:user-defined>
    <meta:user-defined meta:name="OVERHEIDop.straatnaam">Oostein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262 444998</meta:user-defined>
    <meta:user-defined meta:name="OVERHEID.EPSG28992/DC.spatial">94469 445040</meta:user-defined>
    <meta:user-defined meta:name="OVERHEIDop.versieInformatie"/>
  </office:meta>
</office:document-meta>
</file>