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Jachthoorn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4317) Het onttrekken van grondwater bij werkzaamheden aan de stadsverwarming op de locatie Jachthoorn in Capelle aan den IJssel. In de periode tussen  4 juni en 20 juli 2018 wordt er grondwater onttrokken met een debiet van maximaal 3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547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47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47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Jachthoorn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5547</meta:user-defined>
    <meta:user-defined meta:name="OVERHEIDop.WsbID/DC.identifier">wsb-2018-554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7</meta:user-defined>
    <meta:user-defined meta:name="OVERHEIDop.woonplaats">Capelle aan den IJssel</meta:user-defined>
    <meta:user-defined meta:name="OVERHEIDop.straatnaam">Jachthoorn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558 440673</meta:user-defined>
    <meta:user-defined meta:name="OVERHEIDop.versieInformatie"/>
  </office:meta>
</office:document-meta>
</file>