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09 diverse werkzaamheden ter plaatse van Van Pallandtlaan 37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ni 2018 een vergunning verleend voor </text:p>
            <text:p text:style-name="common-al">a. het bouwen en hebben van een botenhuis en schuur in de beschermingszone van de regionale kering,</text:p>
            <text:p text:style-name="common-al">b. het weghalen van grond in de beschermingszone van de waterkering,</text:p>
            <text:p text:style-name="common-al">een en ander ter plaatse van Van Pallandtlaan 37 te Sassenheim.</text:p>
            <text:p text:style-name="common-al"/>
            <text:p text:style-name="common-al">De stukken liggen tot en met 18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6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09 diverse werkzaamheden ter plaatse van Van Pallandtlaan 37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46</meta:user-defined>
    <meta:user-defined meta:name="OVERHEIDop.WsbID/DC.identifier">wsb-2018-55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72JH 37</meta:user-defined>
    <meta:user-defined meta:name="OVERHEIDop.woonplaats">Sassenheim</meta:user-defined>
    <meta:user-defined meta:name="OVERHEIDop.straatnaam">Van Pallandt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09|exb-2018-36174</meta:user-defined>
    <meta:user-defined meta:name="OVERHEID.EPSG28992/DC.spatial">96904 471068</meta:user-defined>
    <meta:user-defined meta:name="OVERHEIDop.versieInformatie"/>
  </office:meta>
</office:document-meta>
</file>