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6529 diverse werkzaamheden ter hoogte van Noord Aa 2a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6 juni 2018 een vergunning verleend voor:</text:p>
            <text:p text:style-name="common-al">a.         het bouwen en hebben van een woning in de kern- en beschermingszone van de regionale      waterkering; </text:p>
            <text:p text:style-name="common-al">b.         het tijdelijk, gedurende één dag, uitvoeren van graafwerkzaamheden, diepte max 0,5 m-     mv, in de kern- en beschermingszone van de regionale waterkering. </text:p>
            <text:p text:style-name="common-al">een en ander ter hoogte van Noord Aa 2a in Zoeterwoude.</text:p>
            <text:p text:style-name="common-al"/>
            <text:p text:style-name="common-al">De stukken liggen tot en met 18 jul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R. Loomans van de afdeling Vergunningverlening &amp; Handhaving, telefoon 06 11 297 732.</text:p>
            <text:p text:style-name="common-al"/>
            <text:p text:style-name="common-al">Leiden, 6 jun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54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54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6529 diverse werkzaamheden ter hoogte van Noord Aa 2a te Zoeter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5543</meta:user-defined>
    <meta:user-defined meta:name="OVERHEIDop.WsbID/DC.identifier">wsb-2018-554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81LV 2a</meta:user-defined>
    <meta:user-defined meta:name="OVERHEIDop.woonplaats">Zoeterwoude</meta:user-defined>
    <meta:user-defined meta:name="OVERHEIDop.straatnaam">Noord Aa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6529|exb-2018-36165</meta:user-defined>
    <meta:user-defined meta:name="OVERHEID.EPSG28992/DC.spatial">94802 457361</meta:user-defined>
    <meta:user-defined meta:name="OVERHEIDop.versieInformatie"/>
  </office:meta>
</office:document-meta>
</file>