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495 het uitvoeren van een bundelboring ter hoogte van Oranje Nassaulaan 2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juni 2018 een vergunning verleend aan Liander Infra West NV voor het uitvoeren van een bundelboring Ø 170 mm in de kern- en beschermingszone van een regionale waterkering ter hoogte van Oranje Nassaulaan 2 te Warmond.</text:p>
            <text:p text:style-name="common-al"/>
            <text:p text:style-name="common-al">De stukken liggen tot en met 18 jul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6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54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4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4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495 het uitvoeren van een bundelboring ter hoogte van Oranje Nassaulaan 2 te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42</meta:user-defined>
    <meta:user-defined meta:name="OVERHEIDop.WsbID/DC.identifier">wsb-2018-554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61LC 2</meta:user-defined>
    <meta:user-defined meta:name="OVERHEIDop.woonplaats">Warmond</meta:user-defined>
    <meta:user-defined meta:name="OVERHEIDop.straatnaam">Oranje Nassau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95|exb-2018-36164</meta:user-defined>
    <meta:user-defined meta:name="OVERHEID.EPSG28992/DC.spatial">93659 467027</meta:user-defined>
    <meta:user-defined meta:name="OVERHEIDop.versieInformatie"/>
  </office:meta>
</office:document-meta>
</file>