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446 het aanleggen van een lagedruk gasleiding ter hoogte van Don Boscostraat 1 te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6 juni 2018 een vergunning verleend aan Liander Infra West NV voor het aanleggen en hebben van een lagedruk gasleiding van 110 mm in de kern- en beschermingszone van een regionale waterkering ter hoogte van Don Boscostraat 1 te Lisse.</text:p>
            <text:p text:style-name="common-al"/>
            <text:p text:style-name="common-al">De stukken liggen tot en met 18 juli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R. Jensen van de afdeling Vergunningverlening &amp; Handhaving, telefoon 071-3063474.</text:p>
            <text:p text:style-name="common-al"/>
            <text:p text:style-name="common-al">Leiden, 6 jun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541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541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541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446 het aanleggen van een lagedruk gasleiding ter hoogte van Don Boscostraat 1 te Liss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5541</meta:user-defined>
    <meta:user-defined meta:name="OVERHEIDop.WsbID/DC.identifier">wsb-2018-554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61KW 1a</meta:user-defined>
    <meta:user-defined meta:name="OVERHEIDop.woonplaats">Lisse</meta:user-defined>
    <meta:user-defined meta:name="OVERHEIDop.straatnaam">Don Boscostraa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446|exb-2018-36163</meta:user-defined>
    <meta:user-defined meta:name="OVERHEID.EPSG28992/DC.spatial">98330 474348</meta:user-defined>
    <meta:user-defined meta:name="OVERHEIDop.versieInformatie"/>
  </office:meta>
</office:document-meta>
</file>