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68 het dempen van oppervlaktewater ter hoogte van Brittenstein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ni 2018 een vergunning verleend aan Meerburg BV Bouwbedrijf voor:</text:p>
            <text:p text:style-name="common-al">a.         het dempen van 252 m² primair water;</text:p>
            <text:p text:style-name="common-al">b.         aanspraak maken op de BRC van Leiderdorp voor de compensatie voor de afname van 112m² primair wateroppervlak.</text:p>
            <text:p text:style-name="common-al">Een en ander nabij Brittenstein in Leiderdorp.</text:p>
            <text:p text:style-name="common-al"/>
            <text:p text:style-name="common-al">De stukken liggen tot en met 18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6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68 het dempen van oppervlaktewater ter hoogte van Brittenstein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40</meta:user-defined>
    <meta:user-defined meta:name="OVERHEIDop.WsbID/DC.identifier">wsb-2018-55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2XL 1</meta:user-defined>
    <meta:user-defined meta:name="OVERHEIDop.woonplaats">Leiderdorp</meta:user-defined>
    <meta:user-defined meta:name="OVERHEIDop.straatnaam">Brittenbur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68|exb-2018-36161</meta:user-defined>
    <meta:user-defined meta:name="OVERHEID.EPSG28992/DC.spatial">95984 463367</meta:user-defined>
    <meta:user-defined meta:name="OVERHEIDop.versieInformatie"/>
  </office:meta>
</office:document-meta>
</file>