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826 diverse werkzaamheden ter hoogte van de Rijndijk 155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7 juni 2018 een vergunning verleend aan Pact3D B.V. voor:</text:p>
            <text:p text:style-name="common-al">•           Het verrichten van een tijdelijke ontgraving in de kern- en beschermingszone van de    boezemwaterkering van de Oude Rijn ten behoeve van het uitvoeren van      bouwwerkzaamheden ter plaatse van perceel Rijndijk nr. 155 in Zoeterwoude.</text:p>
            <text:p text:style-name="common-al">•           Het aanbrengen en hebben van twee bouwwerken in de kern- en beschermingszone van      de boezemwaterkering van de Oude Rijn ter plaatse van de Rijndijk nr. 155 in      Zoeterwoude, kadastraal bekend Zoeterwoude sectie B nrs. 3562 en 4740.</text:p>
            <text:p text:style-name="common-al"/>
            <text:p text:style-name="common-al">De stukken liggen tot en met 19 juli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G.W. Koning van de afdeling Vergunningverlening &amp; Handhaving, telefoon 071-3063495.</text:p>
            <text:p text:style-name="common-al"/>
            <text:p text:style-name="common-al">Leiden, 7 jun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539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539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539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826 diverse werkzaamheden ter hoogte van de Rijndijk 155 te Zoete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5539</meta:user-defined>
    <meta:user-defined meta:name="OVERHEIDop.WsbID/DC.identifier">wsb-2018-553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82AG 155</meta:user-defined>
    <meta:user-defined meta:name="OVERHEIDop.woonplaats">Zoeterwoude</meta:user-defined>
    <meta:user-defined meta:name="OVERHEIDop.straatnaam">Hoge Rijndijk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826|exb-2018-36160</meta:user-defined>
    <meta:user-defined meta:name="OVERHEID.EPSG28992/DC.spatial">96458 461744</meta:user-defined>
    <meta:user-defined meta:name="OVERHEIDop.versieInformatie"/>
  </office:meta>
</office:document-meta>
</file>