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83 het graven in een waterkering ten behoeve van de reconstructie van de kruising Schoutenlaan – Oosthoutlaan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aan gemeente Teylingen voor het graven in de kern- en beschermingszone van een regionale waterkering ten behoeve van de reconstructie van de kruising Schoutenlaan – Oosthoutlaan te Voorhout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83 het graven in een waterkering ten behoeve van de reconstructie van de kruising Schoutenlaan – Oosthoutlaan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38</meta:user-defined>
    <meta:user-defined meta:name="OVERHEIDop.WsbID/DC.identifier">wsb-2018-55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ME 24</meta:user-defined>
    <meta:user-defined meta:name="OVERHEIDop.woonplaats">Voorhout</meta:user-defined>
    <meta:user-defined meta:name="OVERHEIDop.straatnaam">Schout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83|exb-2018-36159</meta:user-defined>
    <meta:user-defined meta:name="OVERHEID.EPSG28992/DC.spatial">93626 471015</meta:user-defined>
    <meta:user-defined meta:name="OVERHEIDop.versieInformatie"/>
  </office:meta>
</office:document-meta>
</file>