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6472 het middels een gestuurde boring doorboren van de afsluitende laag een en ander ter plaatse van de Hankstraat te Hoofd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6 juni 2018 een besluit genomen voor het middels een gestuurde boring doorboren van de afsluitende laag een en ander ter plaatse van de Hankstraat te Hoofddorp in gemeente Haarlemmermeer. </text:p>
            <text:p text:style-name="common-al"/>
            <text:p text:style-name="common-al">De stukken liggen tot en met 18 juli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P. Dukker van de afdeling Vergunningverlening &amp; Handhaving, telefoon 071-3063460.</text:p>
            <text:p text:style-name="common-al"/>
            <text:p text:style-name="common-al">Leiden, 6 juni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537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37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37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472 het middels een gestuurde boring doorboren van de afsluitende laag een en ander ter plaatse van de Hankstraat te Hoofd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5537</meta:user-defined>
    <meta:user-defined meta:name="OVERHEIDop.WsbID/DC.identifier">wsb-2018-553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34DT 3</meta:user-defined>
    <meta:user-defined meta:name="OVERHEIDop.woonplaats">Hoofddorp</meta:user-defined>
    <meta:user-defined meta:name="OVERHEIDop.straatnaam">Hank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472|exb-2018-36157</meta:user-defined>
    <meta:user-defined meta:name="OVERHEID.EPSG28992/DC.spatial">103911 480214</meta:user-defined>
    <meta:user-defined meta:name="OVERHEIDop.versieInformatie"/>
  </office:meta>
</office:document-meta>
</file>