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ijzigen van een bestaande vergunning met kenmerk 17.120392/W-17.02319 voor het dempen van een sloot en aanleggen van een duiker ter hoogte van Lisdoddestraat 90 in Kudelstaart. - AGV - WN2018-00277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wijzigen van een bestaande vergunning met kenmerk 17.120392/W-17.02319 voor het dempen van een sloot en aanleggen van een duiker ter hoogte van Lisdoddestraat 90 in Kudelstaart.</text:p>
            <text:p text:style-name="tussenkopcur">Inzien van de stukken</text:p>
            <text:p text:style-name="common-al">Vanaf 8 jun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Meer informatie</text:span>
          </text:p>
            <text:p text:style-name="common-al">Hebt u vragen over dit onderwerp? </text:p>
            <text:p text:style-name="common-al">Neem dan contact op met V.H.C. de Goeij, telefoon 06-52480480. Als u daarbij ons zaaknummer WN2018-002776 vermeldt, kunnen wij u sneller helpen.</text:p>
            <text:p text:style-name="common-al"/>
            <text:p text:style-name="last-al">Amsterdam, 8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536</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36</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36</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wijzigen van een bestaande vergunning met kenmerk 17.120392/W-17.02319 voor het dempen van een sloot en aanleggen van een duiker ter hoogte van Lisdoddestraat 90 in Kudelstaart. - AGV - WN2018-00277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8</meta:user-defined>
    <meta:user-defined meta:name="OVERHEIDop.publicationIssue">5536</meta:user-defined>
    <meta:user-defined meta:name="OVERHEIDop.WsbID/DC.identifier">wsb-2018-553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33WH 90</meta:user-defined>
    <meta:user-defined meta:name="OVERHEIDop.woonplaats">Kudelstaart</meta:user-defined>
    <meta:user-defined meta:name="OVERHEIDop.straatnaam">Lisdodde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36154</meta:user-defined>
    <meta:user-defined meta:name="OVERHEIDop.externeBijlage">Bijlage 1|exb-2018-36155</meta:user-defined>
    <meta:user-defined meta:name="OVERHEIDop.externeBijlage">Bijlage 2|exb-2018-36156</meta:user-defined>
    <meta:user-defined meta:name="OVERHEID.EPSG28992/DC.spatial">111829 472979</meta:user-defined>
    <meta:user-defined meta:name="OVERHEIDop.versieInformatie"/>
  </office:meta>
</office:document-meta>
</file>